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 Narrow2" svg:font-family="'Arial Narrow'" style:font-family-generic="system" style:font-pitch="variable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Franklin Gothic Heavy" svg:font-family="'Franklin Gothic Heavy'" style:font-family-generic="system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 SwitzerlandCondensed" svg:font-family="'PL SwitzerlandCondensed'" style:font-family-generic="swiss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/>
    <style:font-face style:name="Verdana1" svg:font-family="Verdana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officeooo:paragraph-rsid="002b8886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officeooo:paragraph-rsid="002b8886" style:font-size-asian="9pt" style:font-name-complex="Arial Narrow" style:font-size-complex="9pt"/>
    </style:style>
    <style:style style:name="P3" style:family="paragraph" style:parent-style-name="Header">
      <style:text-properties style:font-name="Arial Narrow" fo:font-size="9pt" officeooo:rsid="002b8886" officeooo:paragraph-rsid="002b8886" style:font-size-asian="9pt" style:font-name-complex="Arial Narrow" style:font-size-complex="9pt"/>
    </style:style>
    <style:style style:name="P4" style:family="paragraph" style:parent-style-name="Footer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773cc4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73cc4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73cc4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773cc4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773cc4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paragraph-rsid="00773cc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 Narrow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3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Arial Narrow" fo:font-size="11pt" fo:language="pl" fo:country="PL" style:text-underline-style="none" fo:font-weight="normal" officeooo:paragraph-rsid="00792d4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 Narrow" fo:font-size="11pt" fo:language="pl" fo:country="PL" fo:font-weight="bold" officeooo:rsid="0060d20e" officeooo:paragraph-rsid="0060d20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 Narrow" fo:font-size="11pt" fo:language="pl" fo:country="PL" fo:font-weight="bold" officeooo:rsid="006de6ac" officeooo:paragraph-rsid="006de6a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officeooo:rsid="006de6ac" officeooo:paragraph-rsid="006de6a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officeooo:rsid="0059c972" officeooo:paragraph-rsid="0059c97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loext:opacity="100%" style:font-name="Arial Narrow" fo:font-size="11pt" fo:language="pl" fo:country="PL" fo:font-weight="bold" officeooo:rsid="0059c972" officeooo:paragraph-rsid="0059c97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loext:opacity="100%" style:font-name="Arial Narrow" fo:font-size="11pt" fo:language="pl" fo:country="PL" fo:font-weight="bold" officeooo:paragraph-rsid="0059c97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officeooo:paragraph-rsid="0060d20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officeooo:paragraph-rsid="006842a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/>
      <style:text-properties fo:color="#000000" loext:opacity="100%" style:font-name="Arial Narrow" fo:font-size="11pt" fo:language="pl" fo:country="PL" fo:font-weight="bold" officeooo:paragraph-rsid="006842a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officeooo:paragraph-rsid="006d35b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officeooo:paragraph-rsid="006d7868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officeooo:rsid="005e0a81" officeooo:paragraph-rsid="005e0a81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officeooo:rsid="002657ed" officeooo:paragraph-rsid="006de6a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bold" officeooo:rsid="002657ed" officeooo:paragraph-rsid="002b90c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bold" officeooo:rsid="006842ad" officeooo:paragraph-rsid="006842a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bold" officeooo:rsid="006842ad" officeooo:paragraph-rsid="006d35b7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bold" officeooo:rsid="006d7868" officeooo:paragraph-rsid="006d7868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officeooo:paragraph-rsid="0065947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List_20_Paragraph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 Narrow" fo:font-size="11pt" fo:language="pl" fo:country="PL" fo:font-weight="normal" officeooo:paragraph-rsid="0065947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loext:opacity="100%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 Narrow" fo:font-size="11pt" fo:language="pl" fo:country="PL" fo:font-weight="normal" officeooo:paragraph-rsid="001ae43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 Narrow" fo:font-size="11pt" fo:language="pl" fo:country="PL" fo:font-weight="normal" officeooo:paragraph-rsid="0065947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 Narrow" fo:font-size="11pt" fo:language="pl" fo:country="PL" fo:font-weight="normal" officeooo:paragraph-rsid="00792d4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normal" officeooo:paragraph-rsid="0059c972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normal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loext:opacity="100%" style:font-name="Arial Narrow" fo:font-size="11pt" fo:language="pl" fo:country="PL" fo:font-weight="normal" officeooo:rsid="005b130a" officeooo:paragraph-rsid="005b130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loext:opacity="100%" style:font-name="Arial Narrow" fo:font-size="11pt" fo:language="pl" fo:country="PL" fo:font-weight="normal" officeooo:rsid="005cd06f" officeooo:paragraph-rsid="005cd06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loext:opacity="100%" style:font-name="Arial Narrow" fo:font-size="11pt" fo:language="pl" fo:country="PL" fo:font-weight="normal" officeooo:rsid="005cd06f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loext:opacity="100%" style:font-name="Arial Narrow" fo:font-size="11pt" fo:language="pl" fo:country="PL" fo:font-weight="normal" officeooo:rsid="005e0a81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normal" officeooo:rsid="005e0a81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normal" officeooo:rsid="002b90cd" officeooo:paragraph-rsid="002b90c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language="pl" fo:country="PL" fo:font-weight="normal" officeooo:rsid="006de6ac" officeooo:paragraph-rsid="006de6a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officeooo:rsid="006842ad" officeooo:paragraph-rsid="006d35b7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  <style:text-properties fo:color="#000000" loext:opacity="100%" style:font-name="Arial Narrow" fo:font-size="11pt" fo:language="pl" fo:country="PL" fo:font-style="italic" fo:font-weight="normal" officeooo:paragraph-rsid="005e0a81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Arial Narrow" fo:font-size="11pt" fo:font-weight="normal" style:font-size-asian="11pt" style:font-weight-asian="normal" style:font-size-complex="11pt" style:font-weight-complex="normal"/>
    </style:style>
    <style:style style:name="P54" style:family="paragraph" style:parent-style-name="List_20_Paragraph">
      <loext:graphic-properties draw:fill="none"/>
      <style:paragraph-properties fo:margin-left="1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Arial Narrow" fo:font-size="11pt" fo:font-weight="normal" officeooo:rsid="005fbf92" officeooo:paragraph-rsid="0060d20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List_20_Paragraph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 Narrow" fo:font-size="11pt" fo:font-weight="normal" officeooo:rsid="007520eb" officeooo:paragraph-rsid="007520eb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List_20_Paragraph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 Narrow" fo:font-size="11pt" fo:font-weight="normal" officeooo:rsid="007b582c" officeooo:paragraph-rsid="007b582c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Arial" fo:font-size="11pt" fo:language="pl" fo:country="PL" style:text-underline-style="none" fo:font-weight="bold" officeooo:paragraph-rsid="00773cc4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ff0000" loext:opacity="100%" style:font-name="Arial Narrow" fo:font-size="11pt" fo:language="pl" fo:country="PL" fo:font-weight="bold" officeooo:rsid="006d7868" officeooo:paragraph-rsid="006d7868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master-page-name="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/>
      <style:text-properties fo:color="#ff0000" loext:opacity="100%" style:font-name="Arial Narrow" fo:font-size="11pt" fo:language="pl" fo:country="PL" fo:font-weight="normal" officeooo:rsid="002b90cd" officeooo:paragraph-rsid="006de6a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left="0.025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color="#ff0000" loext:opacity="100%" style:font-name="Arial Narrow" fo:font-size="11pt" fo:language="pl" fo:country="PL" fo:font-weight="normal" officeooo:paragraph-rsid="003f257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396a1e"/>
    </style:style>
    <style:style style:name="P6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c9211e" loext:opacity="100%" style:font-name="Arial Narrow" fo:font-size="11pt" fo:language="pl" fo:country="PL" fo:font-weight="normal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3" style:family="paragraph" style:parent-style-name="Body_20_Text_20_Indent_20_2" style:list-style-name="L7" style:master-page-name="">
      <loext:graphic-properties draw:fill="none"/>
      <style:paragraph-properties fo:margin-left="1.199cm" fo:margin-right="0cm" fo:margin-top="0cm" fo:margin-bottom="0.106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 Narrow" fo:font-size="11pt" fo:font-weight="normal" officeooo:rsid="0072af52" officeooo:paragraph-rsid="0072af52" style:font-size-asian="11pt" style:font-weight-asian="normal" style:font-name-complex="Tahoma1" style:font-size-complex="11pt" style:font-weight-complex="normal" fo:hyphenate="false" fo:hyphenation-remain-char-count="2" fo:hyphenation-push-char-count="2" loext:hyphenation-no-caps="false"/>
    </style:style>
    <style:style style:name="P64" style:family="paragraph" style:parent-style-name="Body_20_Text_20_Indent_20_2" style:list-style-name="L7">
      <loext:graphic-properties draw:fill="none"/>
      <style:paragraph-properties fo:margin-left="1.199cm" fo:margin-right="0cm" fo:margin-top="0cm" fo:margin-bottom="0.106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 Narrow" fo:font-size="11pt" fo:font-weight="normal" officeooo:paragraph-rsid="002cf7aa" style:font-size-asian="11pt" style:font-weight-asian="normal" style:font-name-complex="Tahoma1" style:font-size-complex="11pt" style:font-weight-complex="normal" fo:hyphenate="false" fo:hyphenation-remain-char-count="2" fo:hyphenation-push-char-count="2" loext:hyphenation-no-caps="false"/>
    </style:style>
    <style:style style:name="P65" style:family="paragraph" style:parent-style-name="Body_20_Text_20_Indent_20_2" style:list-style-name="L7">
      <loext:graphic-properties draw:fill="none"/>
      <style:paragraph-properties fo:margin-left="1.3cm" fo:margin-right="0cm" fo:margin-top="0cm" fo:margin-bottom="0.106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 Narrow" fo:font-size="11pt" fo:font-weight="normal" officeooo:paragraph-rsid="002f62f0" style:font-size-asian="11pt" style:font-weight-asian="normal" style:font-name-complex="Tahoma1" style:font-size-complex="11pt" style:font-weight-complex="normal" fo:hyphenate="false" fo:hyphenation-remain-char-count="2" fo:hyphenation-push-char-count="2" loext:hyphenation-no-caps="false"/>
    </style:style>
    <style:style style:name="P66" style:family="paragraph" style:parent-style-name="Body_20_Text_20_Indent_20_2" style:list-style-name="L7">
      <style:paragraph-properties fo:margin-left="1.27cm" fo:margin-right="0cm" fo:margin-top="0cm" fo:margin-bottom="0.106cm" style:contextual-spacing="false" fo:line-height="100%" fo:text-align="justify" style:justify-single-word="false" fo:text-indent="-0.63cm" style:auto-text-indent="false"/>
      <style:text-properties fo:color="#000000" loext:opacity="100%" style:font-name="Arial Narrow" fo:font-size="11pt" fo:font-weight="normal" officeooo:rsid="0073ac51" officeooo:paragraph-rsid="0073ac51" style:font-size-asian="11pt" style:font-weight-asian="normal" style:font-name-complex="Tahoma1" style:font-size-complex="11pt" style:font-weight-complex="normal"/>
    </style:style>
    <style:style style:name="P67" style:family="paragraph" style:parent-style-name="Body_20_Text_20_Indent_20_2" style:list-style-name="L7">
      <style:paragraph-properties fo:margin-left="1.27cm" fo:margin-right="0cm" fo:margin-top="0cm" fo:margin-bottom="0.106cm" style:contextual-spacing="false" fo:line-height="100%" fo:text-align="justify" style:justify-single-word="false" fo:text-indent="-0.63cm" style:auto-text-indent="false"/>
      <style:text-properties fo:color="#000000" loext:opacity="100%" style:font-name="Arial Narrow" fo:font-size="11pt" fo:font-weight="normal" officeooo:paragraph-rsid="002cf7aa" style:font-size-asian="11pt" style:font-weight-asian="normal" style:font-size-complex="11pt" style:font-weight-complex="normal"/>
    </style:style>
    <style:style style:name="P68" style:family="paragraph" style:parent-style-name="Body_20_Text_20_Indent_20_2" style:list-style-name="L7">
      <style:paragraph-properties fo:margin-left="1.27cm" fo:margin-right="0cm" fo:margin-top="0cm" fo:margin-bottom="0.106cm" style:contextual-spacing="false" fo:line-height="100%" fo:text-align="justify" style:justify-single-word="false" fo:text-indent="-0.63cm" style:auto-text-indent="false"/>
      <style:text-properties fo:color="#000000" loext:opacity="100%" style:font-name="Arial Narrow" fo:font-size="11pt" fo:font-weight="normal" officeooo:paragraph-rsid="002f62f0" style:font-size-asian="11pt" style:font-weight-asian="normal" style:font-size-complex="11pt" style:font-weight-complex="normal"/>
    </style:style>
    <style:style style:name="P69" style:family="paragraph" style:parent-style-name="Body_20_Text_20_Indent_20_2" style:list-style-name="L7" style:master-page-name="">
      <loext:graphic-properties draw:fill="none"/>
      <style:paragraph-properties fo:margin-top="0cm" fo:margin-bottom="0.106cm" style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298cm"/>
        </style:tab-stops>
      </style:paragraph-properties>
      <style:text-properties fo:color="#000000" loext:opacity="100%" style:font-name="Arial Narrow" fo:font-size="11pt" fo:font-weight="normal" officeooo:paragraph-rsid="003f257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0" style:family="paragraph" style:parent-style-name="Body_20_Text_20_Indent_20_2" style:list-style-name="L7">
      <style:paragraph-properties fo:margin-top="0cm" fo:margin-bottom="0.106cm" style:contextual-spacing="false" fo:line-height="100%" fo:text-align="justify" style:justify-single-word="false"/>
      <style:text-properties fo:color="#000000" loext:opacity="100%" style:font-name="Arial Narrow" fo:font-size="11pt" fo:font-weight="normal" officeooo:rsid="003e8339" officeooo:paragraph-rsid="0072af52" style:font-size-asian="11pt" style:font-weight-asian="normal" style:font-size-complex="11pt" style:font-weight-complex="normal"/>
    </style:style>
    <style:style style:name="P71" style:family="paragraph" style:parent-style-name="Body_20_Text_20_Indent_20_2" style:list-style-name="L7">
      <style:paragraph-properties fo:margin-top="0cm" fo:margin-bottom="0.106cm" style:contextual-spacing="false" fo:line-height="100%" fo:text-align="justify" style:justify-single-word="false"/>
      <style:text-properties fo:color="#000000" loext:opacity="100%" officeooo:paragraph-rsid="003e8339"/>
    </style:style>
    <style:style style:name="P72" style:family="paragraph" style:parent-style-name="Body_20_Text_20_Indent_20_2" style:list-style-name="L7">
      <style:paragraph-properties fo:margin-top="0cm" fo:margin-bottom="0.106cm" style:contextual-spacing="false" fo:line-height="100%" fo:text-align="justify" style:justify-single-word="false"/>
      <style:text-properties fo:color="#000000" loext:opacity="100%" style:font-name="Arial narrow" fo:font-size="11pt" officeooo:paragraph-rsid="003e8339" style:font-size-asian="11pt" style:font-size-complex="11pt"/>
    </style:style>
    <style:style style:name="P73" style:family="paragraph" style:parent-style-name="Body_20_Text_20_Indent_20_2" style:list-style-name="L7">
      <style:paragraph-properties fo:margin-top="0cm" fo:margin-bottom="0.106cm" style:contextual-spacing="false" fo:line-height="100%" fo:text-align="justify" style:justify-single-word="false"/>
      <style:text-properties fo:color="#000000" loext:opacity="100%" style:font-name="Arial narrow" fo:font-size="11pt" fo:font-weight="normal" officeooo:rsid="003e8339" officeooo:paragraph-rsid="0073ac51" style:font-size-asian="11pt" style:font-weight-asian="normal" style:font-size-complex="11pt" style:font-weight-complex="normal"/>
    </style:style>
    <style:style style:name="P74" style:family="paragraph" style:parent-style-name="List_20_Paragraph" style:list-style-name="WW8Num1" style:master-page-name="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loext:opacity="100%" style:font-name="Arial Narrow" fo:font-size="11pt" fo:font-weight="normal" officeooo:paragraph-rsid="0065947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5" style:family="paragraph" style:parent-style-name="List_20_Paragraph" style:list-style-name="WWNum37" style:master-page-name="">
      <loext:graphic-properties draw:fill="none"/>
      <style:paragraph-properties fo:margin-left="1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loext:opacity="100%" style:font-name="Arial Narrow" fo:font-size="11pt" fo:font-weight="normal" officeooo:paragraph-rsid="002cf7a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6" style:family="paragraph" style:parent-style-name="List_20_Paragraph" style:list-style-name="WWNum37">
      <loext:graphic-properties draw:fill="none"/>
      <style:paragraph-properties fo:margin-left="1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Arial Narrow" fo:font-size="11pt" fo:font-weight="normal" officeooo:rsid="005fbf92" officeooo:paragraph-rsid="005fbf92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List_20_Paragraph" style:list-style-name="WWNum37">
      <loext:graphic-properties draw:fill="none"/>
      <style:paragraph-properties fo:margin-left="1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Arial Narrow" fo:font-size="11pt" fo:font-weight="normal" officeooo:rsid="0060d20e" officeooo:paragraph-rsid="0060d20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8" style:family="paragraph" style:parent-style-name="List_20_Paragraph" style:list-style-name="WWNum37" style:master-page-name="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 Narrow" fo:font-size="11pt" fo:font-weight="normal" officeooo:rsid="005e0a81" officeooo:paragraph-rsid="005e0a81" style:font-size-asian="11pt" style:font-weight-asian="normal" style:font-name-complex="Tahoma1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List_20_Paragraph" style:list-style-name="WWNum37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 Narrow" fo:font-size="11pt" fo:font-weight="normal" officeooo:paragraph-rsid="005ec871" style:font-size-asian="11pt" style:font-weight-asian="normal" style:font-name-complex="Tahoma1" style:font-size-complex="11pt" style:font-weight-complex="normal" fo:hyphenate="false" fo:hyphenation-remain-char-count="2" fo:hyphenation-push-char-count="2" loext:hyphenation-no-caps="false"/>
    </style:style>
    <style:style style:name="P80" style:family="paragraph" style:parent-style-name="List_20_Paragraph" style:list-style-name="WWNum37">
      <loext:graphic-properties draw:fill="none"/>
      <style:paragraph-properties fo:margin-top="0cm" fo:margin-bottom="0cm" style:contextual-spacing="true" fo:line-height="10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 Narrow" fo:font-size="11pt" fo:font-weight="normal" officeooo:paragraph-rsid="007c0f72" style:font-size-asian="11pt" style:font-weight-asian="normal" style:font-name-complex="Tahoma1" style:font-size-complex="11pt" style:font-weight-complex="normal" fo:hyphenate="false" fo:hyphenation-remain-char-count="2" fo:hyphenation-push-char-count="2" loext:hyphenation-no-caps="false"/>
    </style:style>
    <style:style style:name="P81" style:family="paragraph" style:parent-style-name="List_20_Paragraph" style:list-style-name="L2" style:master-page-name="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 Narrow" fo:font-size="11pt" fo:font-weight="normal" officeooo:paragraph-rsid="0064b6e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82" style:family="paragraph" style:parent-style-name="List_20_Paragraph" style:list-style-name="L2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 Narrow" fo:font-size="11pt" fo:font-weight="normal" officeooo:rsid="007520eb" officeooo:paragraph-rsid="007520eb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83" style:family="paragraph" style:parent-style-name="List_20_Paragraph" style:list-style-name="L2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 Narrow" fo:font-size="11pt" fo:font-weight="normal" officeooo:rsid="0064b6e1" officeooo:paragraph-rsid="0064b6e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84" style:family="paragraph" style:parent-style-name="List_20_Paragraph" style:list-style-name="WW8Num1" style:master-page-name="">
      <loext:graphic-properties draw:fill="none"/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loext:opacity="100%" style:font-name="Arial Narrow" fo:font-size="11pt" style:text-underline-style="none" fo:font-weight="normal" officeooo:rsid="001a2c4a" officeooo:paragraph-rsid="002d7f6c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85" style:family="paragraph" style:parent-style-name="List_20_Paragraph" style:list-style-name="WW8Num1" style:master-page-name="">
      <loext:graphic-properties draw:fill="none"/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loext:opacity="100%" style:font-name="Arial Narrow" fo:font-size="11pt" officeooo:paragraph-rsid="002d7f6c" style:font-size-asian="11pt" style:font-size-complex="11pt" fo:hyphenate="false" fo:hyphenation-remain-char-count="2" fo:hyphenation-push-char-count="2" loext:hyphenation-no-caps="false"/>
    </style:style>
    <style:style style:name="P86" style:family="paragraph" style:parent-style-name="List_20_Paragraph" style:list-style-name="WW8Num1" style:master-page-name="">
      <loext:graphic-properties draw:fill="none"/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loext:opacity="100%" style:font-name="Arial Narrow" fo:font-size="11pt" fo:language="pl" fo:country="PL" style:text-underline-style="none" fo:font-weight="normal" officeooo:rsid="001b3219" officeooo:paragraph-rsid="002d7f6c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7" style:family="paragraph" style:parent-style-name="List_20_Paragraph" style:list-style-name="WW8Num1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501cm"/>
        </style:tab-stops>
      </style:paragraph-properties>
      <style:text-properties fo:color="#000000" loext:opacity="100%" style:font-name="Arial Narrow" fo:font-size="11pt" fo:language="pl" fo:country="PL" style:text-underline-style="none" fo:font-weight="normal" officeooo:rsid="005573e8" officeooo:paragraph-rsid="00659471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8" style:family="paragraph" style:parent-style-name="List_20_Paragraph" style:list-style-name="WW8Num1" style:master-page-name="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loext:opacity="100%" style:font-name="Arial Narrow" fo:font-size="11pt" fo:language="pl" fo:country="PL" style:text-underline-style="none" fo:font-weight="normal" officeooo:rsid="001b3219" officeooo:paragraph-rsid="00659471" fo:background-color="transparent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9" style:family="paragraph" style:parent-style-name="List_20_Paragraph" style:list-style-name="L2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Arial Narrow" fo:font-size="11pt" fo:language="pl" fo:country="PL" fo:font-weight="normal" officeooo:rsid="00665c1c" officeooo:paragraph-rsid="00665c1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0" style:family="paragraph" style:parent-style-name="List_20_Paragraph" style:list-style-name="L2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64b6e1" fo:hyphenate="false" fo:hyphenation-remain-char-count="2" fo:hyphenation-push-char-count="2" loext:hyphenation-no-caps="false"/>
    </style:style>
    <style:style style:name="P91" style:family="paragraph" style:parent-style-name="List_20_Paragraph" style:list-style-name="L2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659471" fo:hyphenate="false" fo:hyphenation-remain-char-count="2" fo:hyphenation-push-char-count="2" loext:hyphenation-no-caps="false"/>
    </style:style>
    <style:style style:name="P92" style:family="paragraph" style:parent-style-name="List_20_Paragraph" style:list-style-name="L2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665c1c" fo:hyphenate="false" fo:hyphenation-remain-char-count="2" fo:hyphenation-push-char-count="2" loext:hyphenation-no-caps="false"/>
    </style:style>
    <style:style style:name="P93" style:family="paragraph" style:parent-style-name="Normal_20__28_Web_29_" style:list-style-name="WW8Num1" style:master-page-name="">
      <loext:graphic-properties draw:fill="none"/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Arial narrow" fo:font-size="11pt" fo:font-weight="normal" officeooo:paragraph-rsid="004931b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4" style:family="paragraph" style:parent-style-name="Normal_20__28_Web_29_" style:list-style-name="WW8Num1">
      <loext:graphic-properties draw:fill="none"/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Arial narrow" fo:font-size="11pt" fo:font-weight="normal" officeooo:rsid="001f6bbb" officeooo:paragraph-rsid="004931b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5" style:family="paragraph" style:parent-style-name="Normal_20__28_Web_29_" style:list-style-name="WW8Num1">
      <loext:graphic-properties draw:fill="none"/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Arial narrow" fo:font-size="11pt" fo:font-weight="normal" officeooo:paragraph-rsid="004931b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list-style-name="WW8Num1">
      <loext:graphic-properties draw:fill="none"/>
      <style:paragraph-properties fo:margin-top="0cm" fo:margin-bottom="0cm" style:contextual-spacing="tru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35cm"/>
          <style:tab-stop style:position="0.953cm"/>
        </style:tab-stops>
      </style:paragraph-properties>
      <style:text-properties style:font-name="Arial Narrow" fo:font-size="11pt" fo:font-weight="normal" officeooo:paragraph-rsid="004931b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 style:master-page-name="First_20_Page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Arial Narrow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8" style:family="paragraph" style:parent-style-name="Standard" style:list-style-name="L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loext:opacity="100%" style:font-name="Arial Narrow" fo:font-size="11pt" fo:language="pl" fo:country="PL" fo:font-weight="normal" officeooo:rsid="005b130a" officeooo:paragraph-rsid="005b130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9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loext:opacity="100%" style:font-name="Arial Narrow" fo:font-size="11pt" fo:language="pl" fo:country="PL" fo:font-weight="normal" officeooo:rsid="006de6ac" officeooo:paragraph-rsid="0071aed3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0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loext:opacity="100%" style:font-name="Arial Narrow" fo:font-size="11pt" fo:language="pl" fo:country="PL" fo:font-weight="normal" officeooo:rsid="0071aed3" officeooo:paragraph-rsid="0071aed3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1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2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5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officeooo:rsid="006842ad" officeooo:paragraph-rsid="006b53b4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 Narrow" fo:font-size="11pt" fo:language="pl" fo:country="PL" fo:font-weight="normal" officeooo:rsid="006b53b4" officeooo:paragraph-rsid="006b53b4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7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loext:opacity="100%" style:font-name="Arial Narrow" fo:font-size="11pt" fo:language="pl" fo:country="PL" fo:font-weight="normal" officeooo:rsid="006fb47e" officeooo:paragraph-rsid="006fb47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8" style:family="paragraph" style:parent-style-name="Standard" style:list-style-name="WW8Num1" style:master-page-name="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loext:opacity="100%" style:font-name="Arial Narrow" fo:font-size="11pt" fo:font-weight="normal" officeooo:paragraph-rsid="002d7f6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4cm"/>
        </style:tab-stops>
      </style:paragraph-properties>
      <style:text-properties fo:color="#000000" loext:opacity="100%" officeooo:paragraph-rsid="006d7868" fo:hyphenate="false" fo:hyphenation-remain-char-count="2" fo:hyphenation-push-char-count="2" loext:hyphenation-no-caps="false"/>
    </style:style>
    <style:style style:name="P110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loext:opacity="100%" style:font-name="Arial narrow" fo:font-size="11pt" style:text-underline-style="none" fo:font-weight="normal" officeooo:paragraph-rsid="006de6ac" fo:background-color="transparent" style:font-name-asian="Verdana1" style:font-size-asian="11pt" style:font-weight-asian="normal" style:font-name-complex="Verdana1" style:font-size-complex="11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loext:opacity="100%" style:font-name="Arial narrow" fo:font-size="11pt" style:text-underline-style="none" fo:font-weight="normal" officeooo:paragraph-rsid="006de6ac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loext:opacity="100%" style:font-name="Arial narrow" fo:font-size="11pt" fo:language="pl" fo:country="PL" style:text-underline-style="none" fo:font-weight="normal" officeooo:rsid="006de6ac" officeooo:paragraph-rsid="006de6a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13" style:family="paragraph" style:parent-style-name="Standard" style:list-style-name="L7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635cm"/>
        </style:tab-stops>
      </style:paragraph-properties>
      <style:text-properties fo:color="#000000" loext:opacity="100%" style:font-name="Arial narrow" fo:font-size="11pt" officeooo:paragraph-rsid="0073ac51" style:font-size-asian="11pt" style:font-size-complex="11pt" fo:hyphenate="false" fo:hyphenation-remain-char-count="2" fo:hyphenation-push-char-count="2" loext:hyphenation-no-caps="false"/>
    </style:style>
    <style:style style:name="P114" style:family="paragraph" style:parent-style-name="Standard" style:list-style-name="WW8Num1" style:master-page-name="">
      <loext:graphic-properties draw:fill="none"/>
      <style:paragraph-properties fo:margin-top="0cm" fo:margin-bottom="0cm" style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635cm"/>
          <style:tab-stop style:position="0.953cm"/>
        </style:tab-stops>
      </style:paragraph-properties>
      <style:text-properties officeooo:paragraph-rsid="004a974f" fo:hyphenate="false" fo:hyphenation-remain-char-count="2" fo:hyphenation-push-char-count="2" loext:hyphenation-no-caps="false"/>
    </style:style>
    <style:style style:name="P115" style:family="paragraph" style:parent-style-name="Standard" style:list-style-name="WW8Num1">
      <loext:graphic-properties draw:fill="none"/>
      <style:paragraph-properties fo:margin-top="0cm" fo:margin-bottom="0cm" style:contextual-spacing="tru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35cm"/>
          <style:tab-stop style:position="0.953cm"/>
        </style:tab-stops>
      </style:paragraph-properties>
      <style:text-properties officeooo:paragraph-rsid="004a974f" fo:hyphenate="false" fo:hyphenation-remain-char-count="2" fo:hyphenation-push-char-count="2" loext:hyphenation-no-caps="false"/>
    </style:style>
    <style:style style:name="P116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Arial narrow" fo:font-size="11pt" officeooo:paragraph-rsid="006de6ac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ff0000" loext:opacity="100%" style:font-name="Arial Narrow" fo:font-size="11pt" fo:language="pl" fo:country="PL" fo:font-weight="normal" officeooo:rsid="006fb47e" officeooo:paragraph-rsid="006fb47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4cm"/>
        </style:tab-stops>
      </style:paragraph-properties>
      <style:text-properties fo:color="#ff0000" loext:opacity="100%" style:font-name="Arial Narrow" fo:font-size="11pt" fo:language="pl" fo:country="PL" fo:font-weight="normal" officeooo:rsid="006d7868" officeooo:paragraph-rsid="006d7868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fo:color="#000000" loext:opacity="100%" style:font-name="Arial Narrow" fo:font-size="11pt" fo:language="pl" fo:country="PL" fo:font-weight="normal" officeooo:rsid="0018bfab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fo:color="#000000" loext:opacity="100%" style:font-name="Arial Narrow" fo:font-size="11pt" fo:language="pl" fo:country="PL" fo:font-weight="normal" officeooo:rsid="0017a78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fo:color="#000000" loext:opacity="100%" style:font-name="Arial Narrow" fo:font-size="11pt" fo:language="pl" fo:country="PL" fo:font-weight="normal" officeooo:rsid="004e454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color="#000000" loext:opacity="100%" style:font-name="Arial Narrow" fo:font-size="11pt" fo:language="pl" fo:country="PL" fo:font-weight="normal" officeooo:rsid="003a074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="Arial Narrow" fo:font-size="11pt" fo:language="pl" fo:country="PL" fo:font-weight="normal" officeooo:rsid="005573e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Arial Narrow" fo:font-size="11pt" fo:language="pl" fo:country="PL" fo:font-weight="normal" officeooo:rsid="0065947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Arial Narrow" fo:font-size="11pt" fo:language="pl" fo:country="PL" fo:font-weight="normal" officeooo:rsid="00665c1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Arial Narrow" fo:font-size="11pt" fo:language="pl" fo:country="PL" fo:font-weight="normal" officeooo:rsid="004931bb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Arial Narrow" fo:font-size="11pt" fo:language="pl" fo:country="PL" fo:font-weight="normal" officeooo:rsid="00773cc4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13" style:family="text">
      <style:text-properties fo:color="#000000" loext:opacity="100%" style:font-name="Arial Narrow" fo:font-size="11pt" fo:font-weight="normal" officeooo:rsid="003181a3" style:font-size-asian="11pt" style:font-weight-asian="normal" style:font-name-complex="Arial2" style:font-size-complex="11pt" style:font-weight-complex="normal"/>
    </style:style>
    <style:style style:name="T14" style:family="text">
      <style:text-properties fo:color="#000000" loext:opacity="100%" style:font-name="Arial Narrow" fo:font-size="11pt" fo:font-weight="normal" officeooo:rsid="0063c380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loext:opacity="100%" style:font-name="Arial Narrow" fo:font-size="11pt" fo:font-weight="normal" officeooo:rsid="0064b6e1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loext:opacity="100%" style:font-name="Arial Narrow" fo:font-size="11pt" fo:font-weight="normal" officeooo:rsid="003c85f9" style:font-size-asian="11pt" style:font-weight-asian="normal" style:font-name-complex="Arial2" style:font-size-complex="11pt" style:font-weight-complex="normal"/>
    </style:style>
    <style:style style:name="T17" style:family="text">
      <style:text-properties fo:color="#000000" loext:opacity="100%" fo:language="pl" fo:country="PL" style:text-underline-style="none" fo:font-weight="normal" officeooo:rsid="006de6a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loext:opacity="100%" fo:language="pl" fo:country="PL" style:font-name-asian="Times New Roman" style:language-asian="zxx" style:country-asian="none" style:font-name-complex="Tahoma1" style:language-complex="ar" style:country-complex="SA"/>
    </style:style>
    <style:style style:name="T19" style:family="text">
      <style:text-properties fo:color="#000000" loext:opacity="100%" style:text-underline-style="none" fo:font-weight="normal" style:font-weight-asian="normal" style:font-name-complex="Arial" style:font-weight-complex="normal"/>
    </style:style>
    <style:style style:name="T20" style:family="text">
      <style:text-properties fo:color="#000000" loext:opacity="100%" style:text-underline-style="none" fo:font-weight="normal" officeooo:rsid="004235eb" style:font-weight-asian="normal" style:font-name-complex="Arial" style:font-weight-complex="normal"/>
    </style:style>
    <style:style style:name="T21" style:family="text">
      <style:text-properties fo:color="#000000" loext:opacity="100%" style:text-underline-style="none" fo:font-weight="normal" officeooo:rsid="006de6ac" style:font-weight-asian="normal" style:font-name-complex="Arial" style:font-weight-complex="normal"/>
    </style:style>
    <style:style style:name="T22" style:family="text">
      <style:text-properties fo:color="#000000" loext:opacity="100%" style:text-underline-style="none" fo:font-weight="normal" fo:background-color="transparent" loext:char-shading-value="0" style:font-name-asian="Verdana1" style:font-weight-asian="normal" style:font-name-complex="Verdana1" style:font-weight-complex="normal"/>
    </style:style>
    <style:style style:name="T23" style:family="text">
      <style:text-properties fo:color="#000000" loext:opacity="100%" style:font-name="Arial narrow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 narrow" fo:font-size="11pt" fo:language="pl" fo:country="PL" style:text-underline-style="none" fo:font-weight="normal" officeooo:rsid="00378e4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 narrow" fo:font-size="11pt" fo:language="pl" fo:country="PL" style:text-underline-style="none" fo:font-weight="normal" officeooo:rsid="004a974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 narrow" fo:font-size="11pt" fo:language="pl" fo:country="PL" style:text-underline-style="none" fo:font-weight="normal" officeooo:rsid="0053c08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 narrow" fo:font-size="11pt" fo:language="pl" fo:country="PL" style:text-underline-style="none" fo:font-weight="normal" officeooo:rsid="0028ab68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 narrow" fo:font-size="11pt" fo:language="pl" fo:country="PL" style:text-underline-style="none" fo:font-weight="normal" officeooo:rsid="00129f15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 narrow" fo:font-size="11pt" fo:language="pl" fo:country="PL" style:text-underline-style="none" fo:font-weight="normal" officeooo:rsid="001a2c4a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 narrow" fo:font-size="11pt" fo:language="pl" fo:country="PL" style:text-underline-style="none" fo:font-weight="normal" officeooo:rsid="00cdc365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 narrow" fo:font-size="11pt" fo:language="pl" fo:country="PL" style:text-underline-style="none" fo:font-weight="normal" officeooo:rsid="00b39a92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 narrow" fo:font-size="11pt" fo:language="pl" fo:country="PL" style:text-underline-style="none" fo:font-weight="normal" officeooo:rsid="004a974f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 narrow" fo:font-size="11pt" fo:language="pl" fo:country="PL" style:text-underline-style="none" fo:font-weight="normal" officeooo:rsid="00773cc4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 narrow" fo:font-size="11pt" fo:language="pl" fo:country="PL" style:text-underline-style="none" fo:font-weight="normal" officeooo:rsid="007c9c9d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 narrow" fo:font-size="11pt" fo:language="pl" fo:country="PL" fo:font-weight="normal" officeooo:rsid="0053c08d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 narrow" fo:language="pl" fo:country="PL" style:text-underline-style="none" officeooo:rsid="0018dd67" fo:background-color="transparent" loext:char-shading-value="0" style:font-name-asian="Times New Roman" style:language-asian="zxx" style:country-asian="none" style:font-name-complex="Arial2" style:language-complex="ar" style:country-complex="SA"/>
    </style:style>
    <style:style style:name="T38" style:family="text">
      <style:text-properties fo:color="#000000" loext:opacity="100%" style:font-name="Arial narrow" fo:language="pl" fo:country="PL" style:text-underline-style="none" officeooo:rsid="004931bb" fo:background-color="transparent" loext:char-shading-value="0" style:font-name-asian="Times New Roman" style:language-asian="zxx" style:country-asian="none" style:font-name-complex="Arial2" style:language-complex="ar" style:country-complex="SA"/>
    </style:style>
    <style:style style:name="T39" style:family="text">
      <style:text-properties fo:color="#000000" loext:opacity="100%" style:font-name="Arial narrow" fo:language="pl" fo:country="PL" style:text-underline-style="none" officeooo:rsid="00b39a92" fo:background-color="transparent" loext:char-shading-value="0" style:font-name-asian="Times New Roman" style:language-asian="zxx" style:country-asian="none" style:font-name-complex="Arial2" style:language-complex="ar" style:country-complex="SA"/>
    </style:style>
    <style:style style:name="T40" style:family="text">
      <style:text-properties fo:color="#000000" loext:opacity="100%" style:font-name="Arial narrow" fo:language="pl" fo:country="PL" style:text-underline-style="none" officeooo:rsid="00773cc4" fo:background-color="transparent" loext:char-shading-value="0" style:font-name-asian="Times New Roman" style:language-asian="zxx" style:country-asian="none" style:font-name-complex="Arial2" style:language-complex="ar" style:country-complex="SA"/>
    </style:style>
    <style:style style:name="T41" style:family="text">
      <style:text-properties fo:color="#000000" loext:opacity="100%" style:font-name="Arial narrow" fo:language="pl" fo:country="PL" style:text-underline-style="none" officeooo:rsid="007c9c9d" fo:background-color="transparent" loext:char-shading-value="0" style:font-name-asian="Times New Roman" style:language-asian="zxx" style:country-asian="none" style:font-name-complex="Arial2" style:language-complex="ar" style:country-complex="SA"/>
    </style:style>
    <style:style style:name="T4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3" style:family="text">
      <style:text-properties fo:color="#000000" loext:opacity="100%" style:font-name="Times New Roman" fo:font-weight="bold" officeooo:rsid="007c9c9d" style:font-weight-asian="bold" style:font-name-complex="Times New Roman" style:font-weight-complex="bold"/>
    </style:style>
    <style:style style:name="T44" style:family="text">
      <style:text-properties fo:color="#000000" loext:opacity="100%" style:font-name="Times New Roman" fo:language="pl" fo:country="PL" fo:font-weight="bold" officeooo:rsid="007c9c9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5" style:family="text">
      <style:text-properties fo:language="pl" fo:country="PL" fo:font-style="normal" style:text-underline-style="none" fo:font-weight="normal" officeooo:rsid="0072af52" fo:background-color="transparent" loext:char-shading-value="0" style:font-name-asian="TimesNewRomanPSMT" style:language-asian="zxx" style:country-asian="none" style:font-style-asian="normal" style:font-weight-asian="normal" style:font-name-complex="Helvetica" style:language-complex="ar" style:country-complex="SA" style:font-style-complex="normal" style:font-weight-complex="normal"/>
    </style:style>
    <style:style style:name="T46" style:family="text">
      <style:text-properties fo:language="pl" fo:country="PL" fo:font-style="normal" style:text-underline-style="none" fo:font-weight="normal" officeooo:rsid="0073ac51" fo:background-color="transparent" loext:char-shading-value="0" style:font-name-asian="TimesNewRomanPSMT" style:language-asian="zxx" style:country-asian="none" style:font-style-asian="normal" style:font-weight-asian="normal" style:font-name-complex="Helvetica" style:language-complex="ar" style:country-complex="SA" style:font-style-complex="normal" style:font-weight-complex="normal"/>
    </style:style>
    <style:style style:name="T47" style:family="text">
      <style:text-properties fo:language="pl" fo:country="PL" style:font-name-asian="Times New Roman" style:language-asian="zxx" style:country-asian="none" style:font-name-complex="Arial" style:language-complex="ar" style:country-complex="SA"/>
    </style:style>
    <style:style style:name="T48" style:family="text">
      <style:text-properties fo:language="pl" fo:country="PL" officeooo:rsid="001e13ee" style:font-name-asian="Times New Roman" style:language-asian="zxx" style:country-asian="none" style:font-name-complex="Arial" style:language-complex="ar" style:country-complex="SA"/>
    </style:style>
    <style:style style:name="T49" style:family="text">
      <style:text-properties fo:language="pl" fo:country="PL" officeooo:rsid="002657ed" style:font-name-asian="Times New Roman" style:language-asian="zxx" style:country-asian="none" style:font-name-complex="Arial" style:language-complex="ar" style:country-complex="SA"/>
    </style:style>
    <style:style style:name="T50" style:family="text">
      <style:text-properties fo:language="pl" fo:country="PL" officeooo:rsid="003a0e8a" style:font-name-asian="Times New Roman" style:language-asian="zxx" style:country-asian="none" style:font-name-complex="Tahoma1" style:language-complex="ar" style:country-complex="SA"/>
    </style:style>
    <style:style style:name="T51" style:family="text">
      <style:text-properties fo:language="pl" fo:country="PL" officeooo:rsid="0048666f" style:font-name-asian="Times New Roman" style:language-asian="zxx" style:country-asian="none" style:font-name-complex="Tahoma1" style:language-complex="ar" style:country-complex="SA"/>
    </style:style>
    <style:style style:name="T52" style:family="text">
      <style:text-properties fo:language="pl" fo:country="PL" officeooo:rsid="003e5cf2" style:font-name-asian="Times New Roman" style:language-asian="zxx" style:country-asian="none" style:font-name-complex="Tahoma1" style:language-complex="ar" style:country-complex="SA"/>
    </style:style>
    <style:style style:name="T53" style:family="text">
      <style:text-properties fo:language="pl" fo:country="PL" officeooo:rsid="00745d8b" style:font-name-asian="Times New Roman" style:language-asian="zxx" style:country-asian="none" style:font-name-complex="Tahoma1" style:language-complex="ar" style:country-complex="SA"/>
    </style:style>
    <style:style style:name="T54" style:family="text">
      <style:text-properties fo:language="pl" fo:country="PL" officeooo:rsid="007e347e" style:font-name-asian="Times New Roman" style:language-asian="zxx" style:country-asian="none" style:font-name-complex="Arial2" style:language-complex="ar" style:country-complex="SA"/>
    </style:style>
    <style:style style:name="T55" style:family="text">
      <style:text-properties fo:language="pl" fo:country="PL" officeooo:rsid="007e347e" style:font-name-asian="Times New Roman" style:language-asian="zxx" style:country-asian="none" style:language-complex="ar" style:country-complex="SA"/>
    </style:style>
    <style:style style:name="T56" style:family="text">
      <style:text-properties style:font-name-complex="Tahoma1"/>
    </style:style>
    <style:style style:name="T57" style:family="text">
      <style:text-properties officeooo:rsid="002f62f0" style:font-name-complex="Tahoma1"/>
    </style:style>
    <style:style style:name="T58" style:family="text">
      <style:text-properties officeooo:rsid="003e8339" style:font-name-complex="Tahoma1"/>
    </style:style>
    <style:style style:name="T59" style:family="text">
      <style:text-properties officeooo:rsid="0072af52" style:font-name-complex="Tahoma1"/>
    </style:style>
    <style:style style:name="T60" style:family="text">
      <style:text-properties officeooo:rsid="003a0e8a" style:font-name-complex="Tahoma1"/>
    </style:style>
    <style:style style:name="T61" style:family="text">
      <style:text-properties officeooo:rsid="0073ac51" style:font-name-complex="Tahoma1"/>
    </style:style>
    <style:style style:name="T62" style:family="text">
      <style:text-properties officeooo:rsid="007c0f72" style:font-name-complex="Tahoma1"/>
    </style:style>
    <style:style style:name="T63" style:family="text">
      <style:text-properties style:font-name-complex="Arial2"/>
    </style:style>
    <style:style style:name="T64" style:family="text">
      <style:text-properties officeooo:rsid="002cf7aa" style:font-name-complex="Arial2"/>
    </style:style>
    <style:style style:name="T65" style:family="text">
      <style:text-properties officeooo:rsid="003181a3" style:font-name-complex="Arial2"/>
    </style:style>
    <style:style style:name="T66" style:family="text">
      <style:text-properties officeooo:rsid="007c0f72" style:font-name-complex="Arial2"/>
    </style:style>
    <style:style style:name="T67" style:family="text">
      <style:text-properties officeooo:rsid="007e347e" style:font-name-complex="Arial2"/>
    </style:style>
    <style:style style:name="T68" style:family="text">
      <style:text-properties style:text-underline-style="none" officeooo:rsid="00129f15" fo:background-color="transparent" loext:char-shading-value="0" style:font-name-complex="Arial2"/>
    </style:style>
    <style:style style:name="T69" style:family="text">
      <style:text-properties style:text-underline-style="none" officeooo:rsid="001a2c4a" fo:background-color="transparent" loext:char-shading-value="0" style:font-name-complex="Arial2"/>
    </style:style>
    <style:style style:name="T70" style:family="text">
      <style:text-properties style:text-underline-style="none" officeooo:rsid="003181a3" fo:background-color="transparent" loext:char-shading-value="0" style:font-name-complex="Arial2"/>
    </style:style>
    <style:style style:name="T71" style:family="text">
      <style:text-properties style:text-underline-style="none" officeooo:rsid="0048666f" fo:background-color="transparent" loext:char-shading-value="0" style:font-name-complex="Arial2"/>
    </style:style>
    <style:style style:name="T72" style:family="text">
      <style:text-properties style:text-underline-style="none" officeooo:rsid="0076671d" fo:background-color="transparent" loext:char-shading-value="0" style:font-name-complex="Arial2"/>
    </style:style>
    <style:style style:name="T73" style:family="text">
      <style:text-properties style:text-underline-style="none" fo:font-weight="normal" officeooo:rsid="001b3219" fo:background-color="transparent" loext:char-shading-value="0" style:font-weight-asian="normal" style:font-name-complex="Arial2" style:font-weight-complex="normal"/>
    </style:style>
    <style:style style:name="T74" style:family="text">
      <style:text-properties style:text-underline-style="none" fo:font-weight="bold" officeooo:rsid="001b3219" fo:background-color="transparent" loext:char-shading-value="0" style:font-weight-asian="bold" style:font-name-complex="Arial2" style:font-weight-complex="bold"/>
    </style:style>
    <style:style style:name="T75" style:family="text">
      <style:text-properties style:text-underline-style="none" fo:font-weight="bold" officeooo:rsid="00792d40" fo:background-color="transparent" loext:char-shading-value="0" style:font-weight-asian="bold" style:font-name-complex="Arial2" style:font-weight-complex="bold"/>
    </style:style>
    <style:style style:name="T76" style:family="text">
      <style:text-properties officeooo:rsid="00129f15"/>
    </style:style>
    <style:style style:name="T77" style:family="text">
      <style:text-properties officeooo:rsid="001b3219"/>
    </style:style>
    <style:style style:name="T78" style:family="text">
      <style:text-properties style:font-name="Arial narrow" style:text-underline-style="none" officeooo:rsid="00b39a92" fo:background-color="transparent" loext:char-shading-value="0" style:font-name-complex="Arial2"/>
    </style:style>
    <style:style style:name="T79" style:family="text">
      <style:text-properties style:font-name="Arial narrow" style:text-underline-style="none" officeooo:rsid="0018dd67" fo:background-color="transparent" loext:char-shading-value="0" style:font-name-complex="Arial2"/>
    </style:style>
    <style:style style:name="T80" style:family="text">
      <style:text-properties style:font-name="Arial narrow" style:text-underline-style="none" officeooo:rsid="004931bb" fo:background-color="transparent" loext:char-shading-value="0" style:font-name-complex="Arial2"/>
    </style:style>
    <style:style style:name="T81" style:family="text">
      <style:text-properties style:font-name="Arial narrow" style:text-underline-style="none" officeooo:rsid="00773cc4" fo:background-color="transparent" loext:char-shading-value="0" style:font-name-complex="Arial2"/>
    </style:style>
    <style:style style:name="T82" style:family="text">
      <style:text-properties style:font-name="Arial narrow" style:text-underline-style="none" officeooo:rsid="007c9c9d" fo:background-color="transparent" loext:char-shading-value="0" style:font-name-complex="Arial2"/>
    </style:style>
    <style:style style:name="T83" style:family="text">
      <style:text-properties style:font-name="Arial narrow" fo:font-size="11pt" fo:font-weight="normal" officeooo:rsid="003a0e8a" style:font-size-asian="11pt" style:font-weight-asian="normal" style:font-name-complex="Tahoma1" style:font-size-complex="11pt" style:font-weight-complex="normal"/>
    </style:style>
    <style:style style:name="T84" style:family="text">
      <style:text-properties style:font-name="Arial narrow" fo:font-size="11pt" fo:font-weight="normal" officeooo:rsid="0072af52" style:font-size-asian="11pt" style:font-weight-asian="normal" style:font-name-complex="Tahoma1" style:font-size-complex="11pt" style:font-weight-complex="normal"/>
    </style:style>
    <style:style style:name="T85" style:family="text">
      <style:text-properties style:font-name="Arial narrow" fo:font-size="11pt" fo:font-weight="normal" officeooo:rsid="0073ac51" style:font-size-asian="11pt" style:font-weight-asian="normal" style:font-name-complex="Tahoma1" style:font-size-complex="11pt" style:font-weight-complex="normal"/>
    </style:style>
    <style:style style:name="T86" style:family="text">
      <style:text-properties style:font-name="Arial narrow" officeooo:rsid="003a0e8a" style:font-name-complex="Tahoma1"/>
    </style:style>
    <style:style style:name="T87" style:family="text">
      <style:text-properties style:use-window-font-color="true" loext:opacity="0%" style:font-name="Arial narrow" fo:font-size="11pt" fo:language="pl" fo:country="PL" style:text-underline-style="none" fo:font-weight="normal" officeooo:rsid="009ed2b0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8" style:family="text">
      <style:text-properties style:use-window-font-color="true" loext:opacity="0%" style:font-name="Arial narrow" fo:font-size="11pt" fo:language="pl" fo:country="PL" style:text-underline-style="none" fo:font-weight="normal" officeooo:rsid="00a019c2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9" style:family="text">
      <style:text-properties style:use-window-font-color="true" loext:opacity="0%" style:font-name="Arial narrow" fo:font-size="11pt" fo:language="pl" fo:country="PL" style:text-underline-style="none" fo:font-weight="normal" officeooo:rsid="004a974f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0" style:family="text">
      <style:text-properties style:use-window-font-color="true" loext:opacity="0%" style:font-name="Arial narrow" fo:font-size="11pt" fo:language="pl" fo:country="PL" style:text-underline-style="none" fo:font-weight="normal" officeooo:rsid="0028ab68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91" style:family="text">
      <style:text-properties style:use-window-font-color="true" loext:opacity="0%" style:font-name="Arial narrow" fo:font-size="11pt" fo:language="pl" fo:country="PL" style:text-underline-style="none" fo:font-weight="normal" officeooo:rsid="00a019c2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92" style:family="text">
      <style:text-properties style:use-window-font-color="true" loext:opacity="0%" style:font-name="Arial narrow" fo:font-size="11pt" fo:language="pl" fo:country="PL" style:text-underline-style="none" fo:font-weight="normal" officeooo:rsid="00129f15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93" style:family="text">
      <style:text-properties style:use-window-font-color="true" loext:opacity="0%" style:font-name="Arial narrow" fo:font-size="11pt" fo:language="pl" fo:country="PL" style:text-underline-style="none" fo:font-weight="normal" officeooo:rsid="00773cc4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language="pl" fo:country="PL" officeooo:rsid="007c9c9d" style:font-name-asian="Times New Roman" style:language-asian="zxx" style:country-asian="none" style:font-name-complex="Times New Roman" style:language-complex="ar" style:country-complex="SA"/>
    </style:style>
    <style:style style:name="T95" style:family="text">
      <style:text-properties style:use-window-font-color="true" loext:opacity="0%" fo:language="pl" fo:country="PL" officeooo:rsid="007c9c9d" style:font-name-asian="Times New Roman" style:language-asian="zxx" style:country-asian="none" style:language-complex="ar" style:country-complex="SA"/>
    </style:style>
    <style:style style:name="T96" style:family="text">
      <style:text-properties fo:font-weight="normal" officeooo:rsid="003b9ed2" style:font-weight-asian="normal" style:font-name-complex="Tahoma1" style:font-weight-complex="normal"/>
    </style:style>
    <style:style style:name="T97" style:family="text">
      <style:text-properties officeooo:rsid="003b1795"/>
    </style:style>
    <style:style style:name="T98" style:family="text">
      <style:text-properties officeooo:rsid="004931bb"/>
    </style:style>
    <style:style style:name="T99" style:family="text">
      <style:text-properties officeooo:rsid="00b39a92"/>
    </style:style>
    <style:style style:name="T100" style:family="text">
      <style:text-properties officeooo:rsid="004aba45"/>
    </style:style>
    <style:style style:name="T101" style:family="text">
      <style:text-properties officeooo:rsid="005573e8"/>
    </style:style>
    <style:style style:name="T102" style:family="text">
      <style:text-properties officeooo:rsid="005e0a81"/>
    </style:style>
    <style:style style:name="T103" style:family="text">
      <style:text-properties officeooo:rsid="005ec871"/>
    </style:style>
    <style:style style:name="T104" style:family="text">
      <style:text-properties officeooo:rsid="005fbf92"/>
    </style:style>
    <style:style style:name="T105" style:family="text">
      <style:text-properties officeooo:rsid="0060d20e"/>
    </style:style>
    <style:style style:name="T106" style:family="text">
      <style:text-properties style:font-name="Arial Narrow" fo:font-size="11pt" fo:language="pl" fo:country="PL" fo:font-weight="normal" officeooo:rsid="0018bfa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7" style:family="text">
      <style:text-properties style:font-name="Arial Narrow" fo:font-size="11pt" fo:language="pl" fo:country="PL" fo:font-weight="normal" officeooo:rsid="006842ad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8" style:family="text">
      <style:text-properties style:font-name="Arial Narrow" fo:font-size="11pt" fo:language="pl" fo:country="PL" fo:font-weight="normal" officeooo:rsid="006fb47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9" style:family="text">
      <style:text-properties style:font-name="Arial Narrow" fo:font-style="normal" style:text-underline-style="none" fo:font-weight="normal" officeooo:rsid="0072af52" fo:background-color="transparent" loext:char-shading-value="0" style:font-name-asian="TimesNewRomanPSMT" style:font-style-asian="normal" style:font-weight-asian="normal" style:font-name-complex="Tahoma1" style:font-style-complex="normal" style:font-weight-complex="normal"/>
    </style:style>
    <style:style style:name="T110" style:family="text">
      <style:text-properties style:font-name="Arial Narrow" fo:font-style="normal" style:text-underline-style="none" officeooo:rsid="0072af52" fo:background-color="transparent" loext:char-shading-value="0" style:font-name-asian="TimesNewRomanPSMT" style:font-style-asian="normal" style:font-name-complex="Tahoma1" style:font-style-complex="normal"/>
    </style:style>
    <style:style style:name="T111" style:family="text">
      <style:text-properties officeooo:rsid="006842ad"/>
    </style:style>
    <style:style style:name="T112" style:family="text">
      <style:text-properties officeooo:rsid="006b53b4"/>
    </style:style>
    <style:style style:name="T113" style:family="text">
      <style:text-properties officeooo:rsid="006d35b7"/>
    </style:style>
    <style:style style:name="T114" style:family="text">
      <style:text-properties officeooo:rsid="006de6ac"/>
    </style:style>
    <style:style style:name="T115" style:family="text">
      <style:text-properties fo:font-style="normal" style:text-underline-style="none" fo:font-weight="normal" fo:background-color="transparent" loext:char-shading-value="0" style:font-name-asian="TimesNewRomanPSMT" style:font-style-asian="normal" style:font-weight-asian="normal" style:font-name-complex="Helvetica" style:font-style-complex="normal" style:font-weight-complex="normal"/>
    </style:style>
    <style:style style:name="T116" style:family="text">
      <style:text-properties fo:font-style="normal" style:text-underline-style="none" fo:font-weight="normal" officeooo:rsid="003b9ed2" fo:background-color="transparent" loext:char-shading-value="0" style:font-name-asian="TimesNewRomanPSMT" style:font-style-asian="normal" style:font-weight-asian="normal" style:font-name-complex="Helvetica" style:font-style-complex="normal" style:font-weight-complex="normal"/>
    </style:style>
    <style:style style:name="T117" style:family="text">
      <style:text-properties fo:font-style="normal" style:text-underline-style="none" officeooo:rsid="003b9ed2" fo:background-color="transparent" loext:char-shading-value="0" style:font-name-asian="TimesNewRomanPSMT" style:font-style-asian="normal" style:font-name-complex="Tahoma1" style:font-style-complex="normal"/>
    </style:style>
    <style:style style:name="T118" style:family="text">
      <style:text-properties fo:font-style="normal" style:text-underline-style="none" officeooo:rsid="0072af52" fo:background-color="transparent" loext:char-shading-value="0" style:font-name-asian="TimesNewRomanPSMT" style:font-style-asian="normal" style:font-name-complex="Tahoma1" style:font-style-complex="normal"/>
    </style:style>
    <style:style style:name="T119" style:family="text">
      <style:text-properties officeooo:rsid="0076671d"/>
    </style:style>
    <style:style style:name="T120" style:family="text">
      <style:text-properties style:font-name="Arial" fo:font-weight="bold" style:font-weight-asian="bold"/>
    </style:style>
    <style:style style:name="T121" style:family="text">
      <style:text-properties style:font-name="Arial" fo:font-weight="bold" officeooo:rsid="0015eca8" style:font-weight-asian="bold"/>
    </style:style>
    <style:style style:name="T122" style:family="text">
      <style:text-properties style:font-name="Arial" fo:font-weight="bold" officeooo:rsid="001886c2" style:font-weight-asian="bold"/>
    </style:style>
    <style:style style:name="T123" style:family="text">
      <style:text-properties style:font-name="Times New Roman" style:font-name-complex="Times New Roman"/>
    </style:style>
    <style:style style:name="T124" style:family="text">
      <style:text-properties style:font-name="Times New Roman" fo:font-weight="bold" style:font-weight-asian="bold" style:font-name-complex="Times New Roman" style:font-weight-complex="bold"/>
    </style:style>
    <style:style style:name="T125" style:family="text">
      <style:text-properties officeooo:rsid="00773cc4"/>
    </style:style>
    <style:style style:name="T126" style:family="text">
      <style:text-properties officeooo:rsid="00792d40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1b3219" style:font-weight-asian="bold" style:font-weight-complex="bold"/>
    </style:style>
    <style:style style:name="T129" style:family="text">
      <style:text-properties fo:font-weight="bold" officeooo:rsid="00792d40" style:font-weight-asian="bold" style:font-weight-complex="bold"/>
    </style:style>
    <style:style style:name="T130" style:family="text">
      <style:text-properties fo:font-weight="bold" officeooo:rsid="007c9c9d" style:font-weight-asian="bold" style:font-weight-complex="bold"/>
    </style:style>
    <style:style style:name="T131" style:family="text">
      <style:text-properties officeooo:rsid="0079f699"/>
    </style:style>
    <style:style style:name="T132" style:family="text">
      <style:text-properties officeooo:rsid="007b582c"/>
    </style:style>
    <style:style style:name="T133" style:family="text">
      <style:text-properties officeooo:rsid="007c0f72"/>
    </style:style>
    <style:style style:name="T134" style:family="text">
      <style:text-properties officeooo:rsid="007c9c9d"/>
    </style:style>
    <style:style style:name="T135" style:family="text">
      <style:text-properties fo:color="#c9211e" loext:opacity="100%"/>
    </style:style>
    <style:style style:name="T136" style:family="text">
      <style:text-properties fo:color="#c9211e" loext:opacity="100%" officeooo:rsid="00773cc4"/>
    </style:style>
    <style:style style:name="T137" style:family="text">
      <style:text-properties fo:color="#c9211e" loext:opacity="100%" officeooo:rsid="007c9c9d"/>
    </style:style>
    <style:style style:name="T138" style:family="text">
      <style:text-properties officeooo:rsid="007e347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11"/>
      <text:p text:style-name="P11">UMOWA Nr ……………………</text:p>
      <text:p text:style-name="P8">zawarta w dniu 3 stycznia 2022 <text:s/>roku <text:s/>w Jaworznie pomiędzy: </text:p>
      <text:p text:style-name="P10"><text:span text:style-name="T124">Gminą Miasta Jaworzna <text:s/>– <text:s/></text:span><text:span text:style-name="T42">Szkoła Podstawowa nr 9 im. </text:span><text:span text:style-name="T43">H</text:span><text:span text:style-name="T44">enryka Sienkiewicza</text:span><text:span text:style-name="T124"> </text:span></text:p>
      <text:p text:style-name="P10"><text:span text:style-name="T124">w Jaworznie, </text:span><text:span text:style-name="T123">z siedzibą w Jaworznie przy ul. </text:span><text:span text:style-name="T94">Stefana Batorego 48</text:span><text:span text:style-name="T123">, jednostką budżetową,</text:span></text:p>
      <text:p text:style-name="P6">reprezentowaną przez:</text:p>
      <text:p text:style-name="P9">mgr <text:span text:style-name="T95">Renata Dyląg</text:span> - Dyrektora,</text:p>
      <text:p text:style-name="P10"><text:span text:style-name="T123">działającą na podstawie pełnomocnictwa Prezydenta Miasta Jaworzna <text:s text:c="57"/>Nr </text:span><text:span text:style-name="T42">OR-OK.0052.1.</text:span><text:span text:style-name="T44">128</text:span><text:span text:style-name="T42">.2017 <text:s text:c="2"/>z dnia 21 sierpnia 2017 r.</text:span></text:p>
      <text:p text:style-name="P7">NIP<text:tab/><text:tab/><text:tab/><text:tab/>-<text:tab/>6322010013,</text:p>
      <text:p text:style-name="P7">REGON<text:tab/><text:tab/><text:tab/>-<text:tab/>000729149 ,</text:p>
      <text:p text:style-name="P10"><text:span text:style-name="T123">zwaną dalej </text:span><text:span text:style-name="T124">„ Zamawiającym”,</text:span></text:p>
      <text:p text:style-name="P5">a</text:p>
      <text:p text:style-name="P38"><text:s/></text:p>
      <text:p text:style-name="P38"/>
      <text:p text:style-name="P12"><text:span text:style-name="T120">firmą:.................…………………........................ z siedzibą w Jaworznie, ul. ……................, zarejestrowaną w …………………….. pod Nr KRS …................., REGON: …..................., NIP:......................., reprezentowaną przez……………</text:span><text:span text:style-name="T121">...</text:span><text:span text:style-name="T120">- zwaną dalej „</text:span><text:span text:style-name="T122">Wykonawcą</text:span><text:span text:style-name="T120">,</text:span></text:p>
      <text:p text:style-name="P57">o następującej treści:</text:p>
      <text:p text:style-name="P34"/>
      <text:p text:style-name="P34"/>
      <text:p text:style-name="P18"/>
      <text:p text:style-name="P19"><text:s/>§ 1</text:p>
      <text:p text:style-name="P16">Przedmiot umowy</text:p>
      <text:p text:style-name="P16"/>
      <text:list xml:id="list3763792695" text:style-name="WW8Num1">
        <text:list-item>
          <text:p text:style-name="P114"><text:span text:style-name="T23">Zgodnie z przeprowadzonym postępowaniem o udzielenie zamówienia publicznego w trybie </text:span><text:span text:style-name="T26">podstawowym </text:span><text:span text:style-name="T23"><text:s/><text:line-break/>na podstawie art. </text:span><text:span text:style-name="T26">275 </text:span><text:span text:style-name="T23">ustawy z dnia </text:span><text:span text:style-name="T26">11 września 2019 </text:span><text:span text:style-name="T23">r. - Prawo zamówień publicznych</text:span><text:span text:style-name="T24"> </text:span><text:span text:style-name="T26">(Dz. U. Z 2019 r. poz. 2019 <text:line-break/>z późn. zm.)</text:span><text:span text:style-name="T24">, </text:span><text:span text:style-name="T26">zwanej dalej ustawą Pzp,</text:span><text:span text:style-name="T25"> </text:span><text:span text:style-name="T89">p</text:span><text:span text:style-name="T87">rzedmiotem zamówienia jest </text:span><text:span text:style-name="T88">zakup </text:span><text:span text:style-name="T90">usług</text:span><text:span text:style-name="T91">i</text:span><text:span text:style-name="T90"> przygotowania i dowożenia gotowych posiłków dla </text:span><text:span text:style-name="T93">110</text:span><text:span text:style-name="T92"> </text:span><text:span text:style-name="T90">dzieci w wieku od </text:span><text:span text:style-name="T93">2</text:span><text:span text:style-name="T90"> </text:span><text:span text:style-name="T93">do 15</text:span><text:span text:style-name="T90"> lat, uczęszczającyc</text:span><text:span text:style-name="T27">h do </text:span><text:span text:style-name="T33">Szkoły Podstawowej nr </text:span><text:span text:style-name="T34">9 <text:s text:c="29"/></text:span><text:span text:style-name="T33"><text:s/>w Jaworznie.</text:span></text:p>
        </text:list-item>
        <text:list-item>
          <text:p text:style-name="P115"><text:span text:style-name="T25">Z</text:span><text:span text:style-name="T9">amawiający zleca, a Wykonawca zobowiązuje się do świadczenia usług </text:span><text:span text:style-name="T10">gastronomicznych</text:span><text:span text:style-name="T9"> dla dzieci z </text:span><text:span text:style-name="T11">przedszkola <text:s/>i szkoły podstawowej</text:span><text:span text:style-name="T9"> </text:span><text:span text:style-name="T35">polegających na </text:span><text:span text:style-name="T36">przygotowaniach i </text:span><text:span text:style-name="T35">dostawach </text:span><text:span text:style-name="T36">gotowych posiłków </text:span><text:span text:style-name="T28">oraz odbiorze i utylizacji resztek po spożytych posiłkach </text:span><text:span text:style-name="T29">wraz</text:span><text:span text:style-name="T32"> </text:span><text:span text:style-name="T29"><text:s/>z</text:span><text:span text:style-name="T28"> dostarczenie</text:span><text:span text:style-name="T29">m</text:span><text:span text:style-name="T28"> </text:span><text:span text:style-name="T30">dla</text:span><text:span text:style-name="T28"> nich pojemników. </text:span><text:span text:style-name="T31">Posiłki obejmują: </text:span></text:p>
          <text:p text:style-name="P93">- I śniadani<text:span text:style-name="T99">e</text:span> – dla <text:span text:style-name="T125">3</text:span><text:span text:style-name="T134">7</text:span> dzieci, </text:p>
          <text:p text:style-name="P94">- II śniadani<text:span text:style-name="T99">e</text:span> – dla <text:span text:style-name="T125">3</text:span><text:span text:style-name="T134">7</text:span> dzieci,</text:p>
          <text:p text:style-name="P95">- <text:span text:style-name="T98">o</text:span>biad dwudaniow<text:span text:style-name="T99">y:</text:span> <text:span text:style-name="T134">37 dzieci (przedszkole), 50 dzieci (szkolne)</text:span></text:p>
          <text:p text:style-name="P96"><text:span text:style-name="T37">- </text:span><text:span text:style-name="T38">p</text:span><text:span text:style-name="T37">odwieczor</text:span><text:span text:style-name="T39">e</text:span><text:span text:style-name="T37">k – dla <text:s/></text:span><text:span text:style-name="T40">3</text:span><text:span text:style-name="T41">6</text:span><text:span text:style-name="T40"> </text:span><text:span text:style-name="T37">dzieci.</text:span><text:span text:style-name="T18"> </text:span></text:p>
        </text:list-item>
        <text:list-item>
          <text:p text:style-name="P108"><text:span text:style-name="T69">Realizując dostawy Wykonawca zachowywać będzie segregację potraw, dostarczając je Zamawiającemu każdego dnia, w odpowiednich zbiorczych pojemnikach zapewniających przydatność potraw do spożycia zgodnie z normami żywienia o których mowa w rekomendacjach opracowanych przez <text:s/>ekspert</text:span><text:span text:style-name="T76">ów zajmujących się <text:s/>żywieniem dzieci w wieku przedszkolnym i szkolnym z Instytutu Żywności i Żywienia w Warszawie.</text:span></text:p>
        </text:list-item>
        <text:list-item>
          <text:p text:style-name="P74"><text:span text:style-name="T68">Dostawa konkretnej ilości posiłków </text:span><text:span text:style-name="T69">na dany dzień </text:span><text:span text:style-name="T68">będzie następować na podstawie codziennych zamówień </text:span><text:span text:style-name="T69">składanych przez </text:span><text:span text:style-name="T68">Zamawiająceg</text:span><text:span text:style-name="T69">o </text:span><text:span text:style-name="T72">telefonicznie lub </text:span><text:span text:style-name="T69">na wskazany adres </text:span><text:span text:style-name="T70">e-</text:span><text:span text:style-name="T69">m</text:span><text:span text:style-name="T70">ail</text:span><text:span text:style-name="T69"> Wykonawcy, każdego dnia poprzedzającego ich dostawę lub rano najpóźniej do godziny </text:span><text:span text:style-name="T71">7</text:span><text:span text:style-name="T69">.30 w dniu dostawy.</text:span></text:p>
        </text:list-item>
        <text:list-item>
          <text:p text:style-name="P84">Wykonawca przekazywać będzie zawartości pojemników z żywnością utrzymując ich właściwą temperaturę. Dostawa <text:span text:style-name="T101">i odbiór </text:span><text:s/>następować będzie <text:span text:style-name="T101">w</text:span> <text:span text:style-name="T129">Szkole Podstawowej nr 9</text:span><text:span text:style-name="T127"> </text:span><text:span text:style-name="T130">im. Henryka Sienkiewicza </text:span><text:span text:style-name="T127">w Jaworznie</text:span>, przez osoby upoważnione ze strony Wykonawcy i Zamawiającego.</text:p>
        </text:list-item>
        <text:list-item>
          <text:p text:style-name="P85"><text:span text:style-name="T73">Zamawiający wymaga aby posiłki były dostarczane w następujących godzinach : </text:span><text:span text:style-name="T75">śniadanie do</text:span><text:span text:style-name="T74"> </text:span><text:span text:style-name="T127">godz. </text:span><text:span text:style-name="T128">8.45,</text:span><text:span text:style-name="T77"> </text:span><text:span text:style-name="T128">obiad do godz. 11.00, podwieczorek do godz. 13.30</text:span><text:span text:style-name="T74">.</text:span></text:p>
        </text:list-item>
        <text:list-item>
          <text:p text:style-name="P86">Miesięczny jadłospis powinien być urozmaicony, uwzględniający sezonowość surowców, a dzienny zestaw produktów winien gwarantować pełnowartościowe posiłki o odpowiedniej wartości energetycznej i odżywczej oraz wysokich walorach smakowych. Przygotowanie posiłków powinno odbywać się z surowców świeżych, najwyższej <text:soft-page-break/>jakości, posiadających dokumenty dopuszczające je do spożywania, z zachowaniem reżimów dietetycznych i<text:span text:style-name="T100">  s</text:span>anitarnych. Posiłki muszą uwzględniać zalecane normy energii i składników pokarmowych. </text:p>
        </text:list-item>
        <text:list-item>
          <text:p text:style-name="P88">Wykonawca zapewnia odbiór i utylizację resztek po spożytych posiłkach, oraz dostarczenie na nich pojemników.</text:p>
        </text:list-item>
        <text:list-item>
          <text:p text:style-name="P87">Wykonawca oświadcza, że jego oferta jest kompletna i umożliwia należytą realizację przedmiotu zamówienia oraz, <text:span text:style-name="T119">ż</text:span>e przy jego sporządzeniu zostały wzięte pod uwagę wszystkie zagrożenia i ograniczenia związane <text:line-break/>z umową, jak również, że uzyskał niezbędne informacje dotyczące czynników mogących mieć wpływ <text:line-break/>na wartość, zakres oraz sposób wykonania przedmiotu umowy.</text:p>
        </text:list-item>
      </text:list>
      <text:p text:style-name="P40"/>
      <text:p text:style-name="P20">§ 2</text:p>
      <text:p text:style-name="P17">Sposób komunikowania się</text:p>
      <text:p text:style-name="P35"/>
      <text:list xml:id="list4004889903" text:style-name="L1">
        <text:list-item>
          <text:p text:style-name="P98">Strony ustalają, że cała korespondencja dotyczy niniejszej umowy będzie przekazywana na następujące adresy:</text:p>
        </text:list-item>
      </text:list>
      <text:p text:style-name="P42">1) Zamawiający: <text:s/><text:span text:style-name="T126">Szkoła Podstawowa nr 9 im. </text:span><text:span text:style-name="T134">Henryka Sienkiewicza</text:span><text:span text:style-name="T126"> w Jaworznie <text:s/>ul. </text:span><text:span text:style-name="T134">Stefana Batorego 48</text:span></text:p>
      <text:p text:style-name="P44">2)Wykonawca:……………………………………………………………………………………………………………………………………</text:p>
      <text:p text:style-name="P43">2. Strony są zobowiązane do wzajemnego informowania się o jakiejkolwiek zmianie powyższych adresów <text:line-break/>w terminie do 3 dni kalendarzowych od daty zmiany. W przypadku nie powiadomienia drugiej strony, korespondencja wysyłana na wymienione adresy uważana będzie za prawidłowo doręczoną.</text:p>
      <text:p text:style-name="P43">3. Przedstawicielem Zamawiającego przy realizacji umowy jest: <text:span text:style-name="T138">Grażyna Kolka</text:span>, tel. 32 762 9<text:span text:style-name="T131">2 </text:span><text:span text:style-name="T138">79</text:span>, <text:s text:c="2"/>lub <text:s/><text:span text:style-name="T138">Ewelina Wójcicka</text:span><text:span text:style-name="T131">.</text:span></text:p>
      <text:p text:style-name="P45">4. Przedstawicielem Wykonawcy przy realizacji umowy jest:………………………………………………., tel………………………………………., e – mail:…………………………………………….</text:p>
      <text:p text:style-name="P39"/>
      <text:p text:style-name="P19">§ <text:span text:style-name="T102">3</text:span></text:p>
      <text:p text:style-name="P26">Termin realizacji</text:p>
      <text:p text:style-name="P46"/>
      <text:p text:style-name="P61"><text:span text:style-name="T2">Wykonawca </text:span><text:span text:style-name="T1">zobowiązuje się do wykonania przedmiotu umowy w terminie </text:span><text:span text:style-name="T3">od dnia </text:span><text:span text:style-name="T4">podpisania</text:span><text:span text:style-name="T3"> umowy <text:s text:c="19"/>do 31.12.202</text:span><text:span text:style-name="T6">2</text:span><text:span text:style-name="T3"> </text:span><text:span text:style-name="T1">r. </text:span><text:span text:style-name="T5">w dni robocze.</text:span></text:p>
      <text:p text:style-name="P36"/>
      <text:p text:style-name="P19">§ 4</text:p>
      <text:p text:style-name="P26">Wynagrodzenie</text:p>
      <text:p text:style-name="P46"/>
      <text:list xml:id="list1751383461" text:style-name="WWNum37">
        <text:list-item>
          <text:p text:style-name="P78">Ustala się wynagrodzenie Wykonawcy za wykonanie przedmiotu umowy przy zastosowaniu cen jednostkowych:</text:p>
          <text:p text:style-name="P79"><text:span text:style-name="T102">1) </text:span>……… zł <text:span text:style-name="T103">netto za całodzienne wyżywienie jednego dziecka w przedszkolu</text:span> (słownie: …………………………….………. zł ….../100) <text:span text:style-name="T103">plus podatek VAT:….%, brutto………………………...(słownie:………………………………..zł …../100.</text:span></text:p>
          <text:p text:style-name="P80"><text:span text:style-name="T133">2) </text:span>……… zł <text:span text:style-name="T103">netto za całodzienne wyżywienie jednego dziecka w szkole</text:span> (słownie: …………………………….………. zł ….../100) <text:span text:style-name="T103">plus podatek VAT:….%, brutto………………………...(słownie:………………………………..zł …../100.</text:span></text:p>
        </text:list-item>
        <text:list-item>
          <text:p text:style-name="P79"/>
        </text:list-item>
        <text:list-item>
          <text:p text:style-name="P75"><text:span text:style-name="T56">Wynagrodzenie, o którym mowa w ust. 1 obejmuje wszystkie koszty niezbędne do realizacji przedmiotu zamówienia w tym koszty transportu posiłków do </text:span><text:span text:style-name="T62">Szkoły Podstawowej nr 9 w Jaworznie</text:span><text:span text:style-name="T65">,</text:span><text:span text:style-name="T63"> </text:span><text:span text:style-name="T64">przy ul. <text:s/></text:span><text:span text:style-name="T54">Stefana Batorego 48</text:span><text:span text:style-name="T64"> </text:span><text:span text:style-name="T63"><text:s/>oraz odbioru i utylizacji </text:span>resztek po spożytych posiłkach, <text:span text:style-name="T104">a także wszystkie opłaty oraz ryzyko Wykonawcy.</text:span></text:p>
        </text:list-item>
        <text:list-item>
          <text:p text:style-name="P76">Wykonawca oświadcza, że wyraża zgodę na potrącenie z kwoty wynagrodzenia wymagalnych zobowiązań wobec Zamawiającego.</text:p>
        </text:list-item>
        <text:list-item>
          <text:p text:style-name="P76">Łączna kwota zobowiązań Zamawiającego z tytułu wynagrodzenia na wykonanie umowy, nie przekroczy kwoty netto:………………………………. Zł (słownie:……………….. złote …./100) plus podatek VAT:…….%, brutto:………. Zł (słownie:…………………………………. Złote …. / 100).</text:p>
        </text:list-item>
        <text:list-item>
          <text:p text:style-name="P76">Zadanie finansowane będzie ze środków budżetowych ujętych w: dział 855, rozdział 85516, <text:span text:style-name="T49">§ </text:span>4300.</text:p>
        </text:list-item>
        <text:list-item>
          <text:p text:style-name="P77">Przelew wierzytelności Wykonawcy z tytułu niniejszej umowy nie jest dopuszczony.</text:p>
        </text:list-item>
      </text:list>
      <text:p text:style-name="P54"/>
      <text:p text:style-name="P21">§ <text:span text:style-name="T105">5</text:span></text:p>
      <text:p text:style-name="P13"><text:soft-page-break/>Fakturowanie usługi i płatności faktur</text:p>
      <text:list xml:id="list550453905" text:style-name="L2">
        <text:list-item>
          <text:p text:style-name="P81">Zamawiający dokona zapłaty na podstawie faktur / rachunków częściowych.</text:p>
        </text:list-item>
        <text:list-item>
          <text:p text:style-name="P90"><text:span text:style-name="T12">Zamawiający dopuszcza fakturowanie częściowe miesięczne za faktycznie zrealizowany przedmiot usługi, </text:span><text:span text:style-name="T13">jednak nie częściej niż </text:span><text:span text:style-name="T15">1</text:span><text:span text:style-name="T14"> </text:span><text:span text:style-name="T13">raz w miesiącu.</text:span></text:p>
        </text:list-item>
        <text:list-item>
          <text:p text:style-name="P90"><text:span text:style-name="T13">W</text:span><text:span text:style-name="T15">ykonawca wystawi fakturę za wykonaną usługę na Zamawiającego:</text:span></text:p>
          <text:p text:style-name="P82">Nabywca: <text:line-break/>Gmina Miasta Jaworzna</text:p>
          <text:p text:style-name="P82">ul. Grunwaldzka 33,</text:p>
          <text:p text:style-name="P82">43-600 Jaworzno</text:p>
          <text:p text:style-name="P82">NIP: 632-201-00-13</text:p>
        </text:list-item>
      </text:list>
      <text:p text:style-name="P55"/>
      <text:p text:style-name="P55">Odbiorca:</text:p>
      <text:p text:style-name="P56">Szkoła Podstawowa nr 9 <text:span text:style-name="T138">im. Henryka Sienkiewicza </text:span>w Jaworznie</text:p>
      <text:p text:style-name="P55">ul. <text:span text:style-name="T55">Stefana Batorego 48</text:span></text:p>
      <text:p text:style-name="P55">43-600 Jaworzno</text:p>
      <text:list xml:id="list123108399952306" text:continue-numbering="true" text:style-name="L2">
        <text:list-header>
          <text:p text:style-name="P83"/>
          <text:p text:style-name="P83"/>
        </text:list-header>
        <text:list-item>
          <text:p text:style-name="P91"><text:span text:style-name="T12">Zamawiający dokona zapłaty na podstawie faktur / rachunków częściowych, przelewem na konto Wykonawcy wskazane na fakturze / rachunku w terminie </text:span><text:span text:style-name="T13">2</text:span><text:span text:style-name="T12">1 dni od daty otrzymania prawidłowo wystawionej faktury / rachunku. </text:span></text:p>
        </text:list-item>
        <text:list-item>
          <text:p text:style-name="P91"><text:span text:style-name="T12">Zapłata nastąpi za faktycznie zamówione i dostarczone ilości posiłków. Podstawą do </text:span><text:span text:style-name="T16">wystawienia faktury</text:span><text:span text:style-name="T12"> będzie </text:span><text:span text:style-name="T16">każdorazowo</text:span><text:span text:style-name="T12"> protokół odbioru posiłków podpisany przez Zamawiającego.</text:span></text:p>
        </text:list-item>
        <text:list-item>
          <text:p text:style-name="P91"><text:span text:style-name="T1">Z</text:span><text:span text:style-name="T2">amawiający</text:span><text:span text:style-name="T1"> dokona zapłaty wynagrodzenia </text:span><text:span text:style-name="T2">Wykonawcy</text:span><text:span text:style-name="T1"> w formie przelewu na rachunek bankowy:</text:span></text:p>
        </text:list-item>
      </text:list>
      <text:p text:style-name="P37"><text:s text:c="14"/></text:p>
      <text:p text:style-name="P37"/>
      <text:p text:style-name="P37"><text:s text:c="14"/>…................................................................................……………..</text:p>
      <text:p text:style-name="P37"><text:tab/>numer rachunku bankowego</text:p>
      <text:p text:style-name="P37"/>
      <text:p text:style-name="P37"><text:tab/>…....................................................................................................</text:p>
      <text:p text:style-name="P37"><text:tab/>nazwa banku prowadzącego rachunek</text:p>
      <text:p text:style-name="P37"/>
      <text:p text:style-name="P37"><text:tab/>…....................................................................................................</text:p>
      <text:p text:style-name="P32"><text:tab/>dane właściciela rachunku (nazwa i adres)</text:p>
      <text:p text:style-name="P33"/>
      <text:p text:style-name="P33"/>
      <text:list xml:id="list123106868652098" text:continue-numbering="true" text:style-name="L2">
        <text:list-item>
          <text:p text:style-name="P91"><text:span text:style-name="T7">Wykonawca oświadcza, że</text:span><text:span text:style-name="T8"> wskazany w niniejszej umowie rachunek bankowy jest rachunkiem umożliwiającym dokonanie podzielonej płatności w rozumieniu przepisów ustawy z 11 marca 2004 r. o podatku od towarów i usług ( dz. U. Z 2020 r. poz. 106 z późn. zm.).</text:span></text:p>
        </text:list-item>
        <text:list-item>
          <text:p text:style-name="P89">Wykonawca oświadcza, że wskazany w umowie rachunek bankowy znajduje się na Białej liście podatników VAT w rozumieniu ustawy z dnia 11 marca 2004 r. o podatku od towarów i usług (Dz. U. Z 2021 r. poz. 685 <text:line-break/>z późn. zm.).</text:p>
        </text:list-item>
        <text:list-item>
          <text:p text:style-name="P92"><text:span text:style-name="T1">Za </text:span><text:span text:style-name="T8">datę </text:span><text:span text:style-name="T1">zapłaty strony uznają datę obciążenia rachunku </text:span><text:span text:style-name="T8">bankowego </text:span><text:span text:style-name="T1"><text:s/>Z</text:span><text:span text:style-name="T2">amawiającego</text:span><text:span text:style-name="T1">.</text:span></text:p>
        </text:list-item>
      </text:list>
      <text:p text:style-name="P23"/>
      <text:p text:style-name="P22">§ <text:span text:style-name="T111">6</text:span></text:p>
      <text:p text:style-name="P29">Obowiązki Zamawiającego</text:p>
      <text:p text:style-name="P49"/>
      <text:list xml:id="list2611317502" text:style-name="L3">
        <text:list-item>
          <text:p text:style-name="P101">Do obowiązków Zamawiającego należy w szczególności:</text:p>
          <text:p text:style-name="P103">1) współdziałanie z Wykonawcą w celu sprawnego przebiegu realizacji umowy,</text:p>
          <text:p text:style-name="P104">2) prowadzenie bieżących kontroli wykonywania usługi,</text:p>
          <text:p text:style-name="P104">3) terminowa zapłata wynagrodzenia za wykonaną usługę.</text:p>
        </text:list-item>
        <text:list-item>
          <text:p text:style-name="P102">Zamawiający ma prawo:</text:p>
          <text:p text:style-name="P103">1) wydawać Wykonawcy polecenia dotyczące w szczególności sposobu wykonania usługi, usunięcia nieprawidłowości lub zagrożeń,</text:p>
          <text:p text:style-name="P105">2) <text:span text:style-name="T112">żądać od Wykonawcy dokonania poprawek, bądź ponownego wykonania wadliwie wykonanej usługi, <text:line-break/>a także ich wstrzymania w przypadku gdyby ich kontynuacja mogła wywołać zagrożenie, bądź spowodować niedopuszczalną niezgodność z umową,</text:span></text:p>
          <text:p text:style-name="P106"><text:soft-page-break/>3) <text:s/>kontrolować stopień realizacji rzeczowej i jakościowej przedmiotu umowy pod kątem zgodności <text:line-break/>z umową oraz wytycznymi Zamawiającego w każdym czasie,</text:p>
          <text:p text:style-name="P106">4) żądać od Wykonawcy przedstawienia dokumentów lub informacji dotyczących lub związanych <text:line-break/>z wykonaniem przedmiotu niniejszej umowy.</text:p>
        </text:list-item>
      </text:list>
      <text:p text:style-name="P51"/>
      <text:p text:style-name="P24">§ <text:span text:style-name="T113">7</text:span></text:p>
      <text:p text:style-name="P30">Obowiązki <text:span text:style-name="T113">Wykonawcy</text:span></text:p>
      <text:p text:style-name="P50"/>
      <text:list xml:id="list4278958196" text:style-name="L4">
        <text:list-item>
          <text:p text:style-name="P109"><text:span text:style-name="T106">Wykonawca </text:span><text:span text:style-name="T108">gwarantuje, iż cały zakres umowy będzie realizowany z należytą starannością, we właściwy <text:line-break/>i bezpieczny sposób i zgodnie </text:span><text:span text:style-name="T107"><text:s/>z obowiązującymi w tym zakresie przepisami, normami i zasadami wiedzy.</text:span></text:p>
        </text:list-item>
      </text:list>
      <text:p text:style-name="P25">§ <text:span text:style-name="T114">8</text:span></text:p>
      <text:p text:style-name="P31">Personel wykonawczy</text:p>
      <text:p text:style-name="P25"/>
      <text:list xml:id="list1016307536" text:style-name="L5">
        <text:list-item>
          <text:p text:style-name="P110">Zamawiający wymaga, aby wszystkie czynności <text:span text:style-name="T97">polegające na przygotowywaniu i dostarczaniu posiłków</text:span> były wykonywane przez osoby zatrudnione przez Wykonawcę lub podwykonawcę na podstawie <text:span text:style-name="T114">stosunku pracy</text:span>, w rozumieniu przepisów ustawy z dnia 26 czerwca 1974r . Kodeks pracy <text:span text:style-name="T114">(Dz. U. Z 2020 r. poz. 1320 z późn. zm.).</text:span></text:p>
        </text:list-item>
        <text:list-item>
          <text:p text:style-name="P111">Wyjątkiem mogą być czynności wykonywane przez osoby fizyczne, które prowadzą działalność gospodarczą na własny rachunek (samozatrudnienie).</text:p>
        </text:list-item>
        <text:list-item>
          <text:p text:style-name="P116"><text:span text:style-name="T19">Zamawiający wymaga, aby Wykonawca/podwykonawca, w terminie </text:span><text:span text:style-name="T17">7</text:span><text:span text:style-name="T19"> </text:span><text:span text:style-name="T20">dni </text:span><text:span text:style-name="T21">kalendarzowych</text:span><text:span text:style-name="T20"> </text:span><text:span text:style-name="T19">od podpisania umowy, przedłożył Zamawiającemu oświadczenie, że osoby o których mowa w ust. 1 są zatrudnione przez Wykonawcę/podwykonawcę </text:span><text:span text:style-name="T22">na podstawie umowy o pracę, w rozumieniu przepisów ustawy z dnia 26 czerwca 1974 r. Kodeks pracy.</text:span></text:p>
        </text:list-item>
        <text:list-item>
          <text:p text:style-name="P111">W przypadku zmiany składu osobowego pracowników Wykonawca/podwykonawca będzie zobowiązany każdorazowo do aktualizacji oświadczenia, o którym mowa w ust. 3, w terminie natychmiastowym tj. najpóźniej w dniu rozpoczęcia pracy przez nowego pracownika.</text:p>
        </text:list-item>
        <text:list-item>
          <text:p text:style-name="P112">W celu weryfikacji spełnienia wymagań przez Wykonawcę / Podwykonawcę wymagań związanych <text:line-break/>z zatrudnieniem na podstawie stosunku pracy osób, o których mowa w ust. 1 Zamawiający ma prawo żądać przedłożenia do wglądu dowodów zawarcia umów o pracę przez Wykonawcę lub Podwykonawcę z osobami, o których mowa powyżej. Powyższe dokumenty Wykonawca lub Podwykonawca ma obowiązek dostarczyć <text:line-break/>w terminie 3 dni od dnia zgłoszenia żądania.</text:p>
        </text:list-item>
      </text:list>
      <text:p text:style-name="P25">§ <text:span text:style-name="T114">9</text:span></text:p>
      <text:p text:style-name="P31">Zmiany postanowień umowy</text:p>
      <text:p text:style-name="P31"/>
      <text:list xml:id="list1374863913" text:style-name="L6">
        <text:list-item>
          <text:p text:style-name="P107">Strony mogą dokonać zmian istotnych postanowień zawartej umowy w stosunku do treści oferty tylko <text:line-break/>w przypadkach, o których mowa w ust. 2.</text:p>
          <text:p text:style-name="P117"/>
        </text:list-item>
      </text:list>
      <text:p text:style-name="P58"/>
      <text:list xml:id="list1592039296" text:style-name="WW8Num5">
        <text:list-header>
          <text:p text:style-name="P118"/>
        </text:list-header>
      </text:list>
      <text:p text:style-name="P47"/>
      <text:p text:style-name="P28">§ <text:span text:style-name="T114">10</text:span></text:p>
      <text:p text:style-name="P15">Kary umowne</text:p>
      <text:p text:style-name="P48"><text:s text:c="2"/></text:p>
      <text:list xml:id="list3978181256" text:style-name="L7">
        <text:list-item>
          <text:p text:style-name="P63">Obowiązującą formą odszkodowania uzgodnioną między stronami będą kary umowne z zastrzeżeniem ust. 5.</text:p>
        </text:list-item>
        <text:list-item>
          <text:p text:style-name="P64">W przypadku niewykonania bądź nienależytego wykonania umowy przez Wykonawcę, Zamawiający może naliczyć karę umowną w następujących wysokościach:</text:p>
          <text:p text:style-name="P67"><text:span text:style-name="T57">a) z</text:span><text:span text:style-name="T56">a opóźnienie w świadczeniu usługi </text:span><text:span text:style-name="T59">w wysokości 0,1 % wynagrodzenia umownego brutto</text:span><text:span text:style-name="T58"> </text:span><text:span text:style-name="T56">za każd</text:span><text:span text:style-name="T58">ą</text:span><text:span text:style-name="T56"> </text:span><text:span text:style-name="T58">godzinę </text:span><text:span text:style-name="T56">opóźnienia,</text:span></text:p>
          <text:p text:style-name="P70"><text:span text:style-name="T56">b) </text:span><text:span text:style-name="T86">za niedostarczenie posiłków w danym dniu </text:span><text:span text:style-name="T59">w wysokości 2 % wynagrodzenia umownego brutto</text:span><text:span text:style-name="T56"> </text:span><text:span text:style-name="T60">za </text:span><text:span text:style-name="T86"><text:s/>każdy przypadek,</text:span></text:p>
          <text:p text:style-name="P71"><text:span text:style-name="T83">c) za dostarczenie posiłków niespełniających warunków umowy <text:s/></text:span><text:span text:style-name="T84">w wysokości </text:span><text:span text:style-name="T85">1 % wynagrodzenia umownego brutto </text:span><text:span text:style-name="T83">za każdy przypadek,</text:span></text:p>
          <text:p text:style-name="P72"><text:soft-page-break/><text:span text:style-name="T96">d) </text:span><text:span text:style-name="T116">za niedopełnienie wymogu zatrudnienia pracowników, o których mowa w § </text:span><text:span text:style-name="T45">8</text:span><text:span text:style-name="T116"> ust. 1, na podstawie umowy o pracę w rozumieniu Kodeksu Pracy w wysokości </text:span><text:span text:style-name="T46">1 % wynagrodzenia umownego brutto </text:span><text:span text:style-name="T116"><text:s/>za każdy przypadek,</text:span></text:p>
          <text:p text:style-name="P113"><text:span text:style-name="T116">e) </text:span><text:span text:style-name="T115">za nieterminowe przedłożenie oświadczenia, o którym mowa w § </text:span><text:span text:style-name="T45">8</text:span><text:span text:style-name="T115"> ust. 3 i 4 – w wysokości </text:span><text:span text:style-name="T109">0,1 % wynagrodzenia umownego brutto </text:span><text:span text:style-name="T115">za każdy dzień opóźnienia,</text:span></text:p>
          <text:p text:style-name="P73"><text:span text:style-name="T117">f) za nieterminowe przedłożenie dowodów, o których mowa w § </text:span><text:span text:style-name="T118">8</text:span><text:span text:style-name="T117"> ust. 5 - w wysokości </text:span><text:span text:style-name="T110">0,1 % wynagrodzenia umownego brutto </text:span><text:span text:style-name="T117"><text:s/>każdy dzień opóźnienia,</text:span></text:p>
          <text:p text:style-name="P68"><text:span text:style-name="T58">g</text:span><text:span text:style-name="T57">)</text:span><text:span text:style-name="T56">za rozwiązanie Umowy przez Zamawiającego z przyczyn leżących po stronie Wykonawcy <text:line-break/></text:span><text:span text:style-name="T61">w wysokości 10 % wynagrodzenia umownego brutto.</text:span></text:p>
        </text:list-item>
        <text:list-item>
          <text:p text:style-name="P66">Zamawiający może każdą <text:s/>z kar za zwłokę naliczać oddzielnie.</text:p>
        </text:list-item>
        <text:list-item>
          <text:p text:style-name="P66">Zamawiający zapłaci Wykonawcy karę umowną w wysokości 10 % wynagrodzenia umownego brutto, <text:line-break/>w przypadku odstąpienia od umowy przez Wykonawcę z przyczyn leżących po stronie Zamawiającego.</text:p>
        </text:list-item>
        <text:list-item>
          <text:p text:style-name="P66">Zamawiającemu przysługuje prawo domagania się odszkodowania przewyższającego wysokość kar umownych na zasadach ogólnych.</text:p>
        </text:list-item>
        <text:list-item>
          <text:p text:style-name="P66">Kary umowne za zwłokę przysługujące Zamawiającemu mogą być potrącane z wynagrodzenia Wykonawcy.</text:p>
        </text:list-item>
        <text:list-item>
          <text:p text:style-name="P66">Łączna maksymalna wysokość kar umownych, których mogą dochodzić strony wynosi 20 % wynagrodzenia umownego brutto.</text:p>
        </text:list-item>
        <text:list-item>
          <text:p text:style-name="P65">O nałożeniu kary umownej, jej wysokości i podstawie jej nałożenia Zamawiający będzie informował Wykonawcę pisemnie w terminie 14 dni od zaistnienia zdarzenia stanowiącego podstawę nałożenia kary.</text:p>
        </text:list-item>
        <text:list-item>
          <text:p text:style-name="P69"><text:span text:style-name="T50">W przypadku </text:span><text:span text:style-name="T51">nie wykonywania</text:span><text:span text:style-name="T50"> lub nienależytego wykonywania umowy przez Wykonawcę Zamawiający może rozwiązać umowę ze skutkiem natychmiastowym i naliczyć karę umowną, o której mowa w ust. </text:span><text:span text:style-name="T53">2</text:span><text:span text:style-name="T50"> lit. </text:span><text:span text:style-name="T52">g</text:span><text:span text:style-name="T50">.</text:span></text:p>
        </text:list-item>
      </text:list>
      <text:p text:style-name="P59"/>
      <text:p text:style-name="P27">§ <text:span text:style-name="T114">11</text:span></text:p>
      <text:p text:style-name="P14">Postanowienia końcowe</text:p>
      <text:p text:style-name="P14"/>
      <text:list xml:id="list280991554" text:style-name="L8">
        <text:list-item>
          <text:p text:style-name="P99">Wszelkie zmiany w treści niniejszej umowy wymagają aneksu w formie pisemnej pod rygorem nieważności takich zmian.</text:p>
        </text:list-item>
        <text:list-item>
          <text:p text:style-name="P100">Zakazuje się zmian postanowień zawartej umowy w stosunku do treści oferty, na podstawie której dokonano wyboru Wykonawcy, chyba, że zachodzi co najmniej jedna z okoliczności określonych w art. 455 ustawy Pzp.</text:p>
        </text:list-item>
        <text:list-item>
          <text:p text:style-name="P100">Sprawy sporne rozstrzygane będą w drodze negocjacji, a w razie ewentualnego sporu sądem właściwym <text:line-break/>w sprawach spornych będzie sąd właściwy dla siedziby Zamawiającego.</text:p>
        </text:list-item>
        <text:list-item>
          <text:p text:style-name="P100">W sprawach nieuregulowanych niniejszą umową mają zastosowanie odpowiednio przepisy ustawy Pzp, Kodeksu cywilnego oraz inne przepisy prawa dotyczące przedmiotu umowy.</text:p>
        </text:list-item>
        <text:list-item>
          <text:p text:style-name="P100">Niniejsza umowa została sporządzona w 2 jednobrzmiących egzemplarzach, po 1 egzemplarzu dla każdej ze stron.</text:p>
        </text:list-item>
      </text:list>
      <text:p text:style-name="P60"/>
      <text:p text:style-name="P34"/>
      <text:p text:style-name="P34"/>
      <text:p text:style-name="P34"/>
      <text:p text:style-name="P53"><text:span text:style-name="T47"><text:tab/> <text:s/>Z</text:span><text:span text:style-name="T48">amawiający</text:span><text:span text:style-name="T47">:<text:tab/><text:tab/><text:tab/><text:tab/><text:tab/> <text:s text:c="36"/></text:span><text:span text:style-name="T48">Wykonawca</text:span><text:span text:style-name="T47">:</text:span></text:p>
      <text:p text:style-name="P41"/>
      <text:p text:style-name="P41"/>
      <text:p text:style-name="P41"/>
      <text:p text:style-name="P62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 Narrow2" svg:font-family="'Arial Narrow'" style:font-family-generic="system" style:font-pitch="variable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Franklin Gothic Heavy" svg:font-family="'Franklin Gothic Heavy'" style:font-family-generic="system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 SwitzerlandCondensed" svg:font-family="'PL SwitzerlandCondensed'" style:font-family-generic="swiss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/>
    <style:font-face style:name="Verdana1" svg:font-family="Verdana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wz" style:family="paragraph">
      <style:paragraph-properties fo:margin-left="1cm" fo:margin-right="1cm" style:line-height-at-least="0.388cm" fo:text-align="justify" style:justify-single-word="false" fo:orphans="0" fo:widows="0" fo:text-indent="0cm" style:auto-text-indent="false">
        <style:tab-stops>
          <style:tab-stop style:position="2.499cm"/>
        </style:tab-stops>
      </style:paragraph-properties>
      <style:text-properties style:use-window-font-color="true" loext:opacity="0%" style:font-name="PL SwitzerlandCondensed" fo:font-family="'PL SwitzerlandCondensed'" style:font-family-generic="swiss" fo:font-size="9.5pt" fo:language="pl" fo:country="PL" style:font-name-asian="Times New Roman" style:font-family-asian="'Times New Roman'" style:font-family-generic-asian="roman" style:font-pitch-asian="variable" style:font-size-asian="9.5pt" style:font-name-complex="PL SwitzerlandCondensed" style:font-family-complex="'PL SwitzerlandCondensed'" style:font-family-generic-complex="swiss" style:font-size-complex="10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weight="bold" style:font-name-asian="Arial1" style:font-family-asian="Arial" style:font-family-generic-asian="roman" style:font-pitch-asian="variable" style:language-asian="ar" style:country-asian="SA" style:font-weight-asian="bold"/>
    </style:style>
    <style:style style:name="western" style:family="paragraph" style:parent-style-name="Standard" style:default-outline-level="">
      <style:paragraph-properties fo:margin-top="0.494cm" fo:margin-bottom="0.494cm" style:contextual-spacing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swiss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166cm" fo:margin-bottom="0.166cm" style:contextual-spacing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Arial Narrow" fo:font-family="'Arial Narrow'" style:font-family-generic="swiss" style:font-pitch="variable" fo:font-weight="normal" style:font-weight-asian="normal" style:font-weight-complex="normal"/>
    </style:style>
    <style:style style:name="WW8Num4z0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5z0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6z0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7z0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0pt" style:font-name-asian="StarSymbol" style:font-family-asian="StarSymbol, 'Arial Unicode MS'" style:font-charset-asian="x-symbol" style:font-size-asian="8.75pt" style:font-name-complex="StarSymbol" style:font-family-complex="StarSymbol, 'Arial Unicode MS'" style:font-charset-complex="x-symbol" style:font-size-complex="10pt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Tytuł_20_Znak" style:display-name="Tytuł Znak" style:family="text">
      <style:text-properties fo:font-size="14pt" fo:font-weight="bold" style:font-size-asian="14pt" style:font-weight-asian="bold"/>
    </style:style>
    <style:style style:name="st" style:family="text"/>
    <style:style style:name="Stopka_20_Znak" style:display-name="Stopka Znak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/>
    <style:style style:name="WW8Num37z1" style:family="text"/>
    <style:style style:name="WW8Num37z0" style:family="text">
      <style:text-properties fo:color="#000000" loext:opacity="100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 style:font-weight-complex="bold"/>
    </style:style>
    <style:style style:name="WW8Num3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/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 Narrow1" fo:font-family="'Arial Narrow'" style:font-family-generic="roman" style:font-pitch="variable" fo:font-size="11pt" fo:font-weight="normal" style:font-name-asian="Arial Narrow2" style:font-family-asian="'Arial Narrow'" style:font-family-generic-asian="system" style:font-pitch-asian="variable" style:font-size-asian="11pt" style:font-weight-asian="normal" style:font-size-complex="11pt" style:font-weight-complex="normal"/>
    </style:style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 Narrow1" fo:font-family="'Arial Narrow'" style:font-family-generic="roman" style:font-pitch="variable" fo:font-size="11pt" fo:font-weight="normal" style:font-name-asian="Arial Narrow2" style:font-family-asian="'Arial Narrow'" style:font-family-generic-asian="system" style:font-pitch-asian="variable" style:font-size-asian="11pt" style:font-weight-asian="normal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5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 style:font-weight-complex="bold"/>
    </style:style>
    <style:style style:name="WW8Num12z0" style:family="text">
      <style:text-properties fo:font-weight="normal" style:font-weight-asian="normal"/>
    </style:style>
    <style:style style:name="WW8Num10z0" style:family="text">
      <style:text-properties style:font-name="Arial Narrow1" fo:font-family="'Arial Narrow'" style:font-family-generic="roman" style:font-pitch="variable" fo:font-size="11pt" fo:font-weight="normal" style:font-name-asian="Arial Narrow2" style:font-family-asian="'Arial Narrow'" style:font-family-generic-asian="system" style:font-pitch-asian="variable" style:font-size-asian="11pt" style:font-weight-asian="normal" style:font-size-complex="11pt" style:font-weight-complex="normal"/>
    </style:style>
    <style:style style:name="WW8Num9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/>
    </style:style>
    <style:style style:name="WW8Num2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Cambria" fo:font-family="Cambria" style:font-family-generic="swiss" fo:font-size="10pt" style:font-size-asian="10pt" style:font-name-complex="Franklin Gothic Heavy" style:font-family-complex="'Franklin Gothic Heavy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="Verdana" fo:font-family="Verdana" style:font-family-generic="swiss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text-line-through-style="none" style:text-line-through-type="none" style:font-name="Verdana" fo:font-family="Verdana" style:font-family-generic="swiss" fo:font-size="8pt" style:font-size-asian="8pt"/>
    </style:style>
    <style:style style:name="ListLabel_20_193" style:display-name="ListLabel 193" style:family="text">
      <style:text-properties style:text-line-through-style="none" style:text-line-through-type="none" style:font-name="Verdana" fo:font-family="Verdana" style:font-family-generic="swiss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text-line-through-style="none" style:text-line-through-type="none" style:font-name="Verdana" fo:font-family="Verdana" style:font-family-generic="swiss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29cm" fo:text-indent="-0.191cm" fo:margin-left="1.191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–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fo:font-family="StarSymbol, 'Arial Unicode MS'"/>
      </text:list-level-style-bullet>
      <text:list-level-style-bullet text:level="2" text:style-name="WW8Num7z0" loext:num-list-format="%2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Arial Unicode MS'"/>
      </text:list-level-style-bullet>
      <text:list-level-style-bullet text:level="3" text:style-name="WW8Num7z0" loext:num-list-format="%3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, 'Arial Unicode MS'"/>
      </text:list-level-style-bullet>
      <text:list-level-style-bullet text:level="4" text:style-name="WW8Num7z0" loext:num-list-format="%4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, 'Arial Unicode MS'"/>
      </text:list-level-style-bullet>
      <text:list-level-style-bullet text:level="5" text:style-name="WW8Num7z0" loext:num-list-format="%5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, 'Arial Unicode MS'"/>
      </text:list-level-style-bullet>
      <text:list-level-style-bullet text:level="6" text:style-name="WW8Num7z0" loext:num-list-format="%6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, 'Arial Unicode MS'"/>
      </text:list-level-style-bullet>
      <text:list-level-style-bullet text:level="7" text:style-name="WW8Num7z0" loext:num-list-format="%7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, 'Arial Unicode MS'"/>
      </text:list-level-style-bullet>
      <text:list-level-style-bullet text:level="8" text:style-name="WW8Num7z0" loext:num-list-format="%8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, 'Arial Unicode MS'"/>
      </text:list-level-style-bullet>
      <text:list-level-style-bullet text:level="9" text:style-name="WW8Num7z0" loext:num-list-format="%9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4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Franklin Gothic Heavy'" style:font-style-name="Normalny" style:font-family-generic="swiss" style:font-pitch="variable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6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94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officeooo:paragraph-rsid="002b8886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9pt" officeooo:paragraph-rsid="002b8886" style:font-size-asian="9pt" style:font-name-complex="Arial Narrow" style:font-size-complex="9pt"/>
    </style:style>
    <style:style style:name="MP3" style:family="paragraph" style:parent-style-name="Footer">
      <style:text-properties style:font-name="Arial" fo:font-size="9pt" style:font-size-asian="9pt" style:font-size-complex="9pt"/>
    </style:style>
    <style:style style:name="MP4" style:family="paragraph" style:parent-style-name="Header">
      <style:text-properties style:font-name="Arial Narrow" fo:font-size="9pt" officeooo:rsid="002b8886" officeooo:paragraph-rsid="002b8886" style:font-size-asian="9pt" style:font-name-complex="Arial Narrow" style:font-size-complex="9pt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.2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nr </dc:title>
    <meta:initial-creator>krysia.szulc</meta:initial-creator>
    <meta:editing-cycles>258</meta:editing-cycles>
    <meta:editing-duration>P1DT3H33M30S</meta:editing-duration>
    <meta:generator>LibreOffice/7.2.1.2$Windows_X86_64 LibreOffice_project/87b77fad49947c1441b67c559c339af8f3517e22</meta:generator>
    <dc:date>2021-12-15T12:31:06.342000000</dc:date>
    <meta:print-date>2020-12-15T15:30:20.264000000</meta:print-date>
    <meta:document-statistic meta:table-count="0" meta:image-count="0" meta:object-count="0" meta:page-count="5" meta:paragraph-count="128" meta:word-count="1875" meta:character-count="14025" meta:non-whitespace-character-count="12072"/>
  </office:meta>
</office:document-meta>
</file>