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794cm" style:rel-column-width="3057*"/>
    </style:style>
    <style:style style:name="Tabela2.B" style:family="table-column">
      <style:table-column-properties style:column-width="9.313cm" style:rel-column-width="35876*"/>
    </style:style>
    <style:style style:name="Tabela2.C" style:family="table-column">
      <style:table-column-properties style:column-width="3.704cm" style:rel-column-width="14268*"/>
    </style:style>
    <style:style style:name="Tabela2.D" style:family="table-column">
      <style:table-column-properties style:column-width="3.201cm" style:rel-column-width="1233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2" style:family="table-row">
      <style:table-row-properties style:min-row-height="1.997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0.986cm"/>
    </style:style>
    <style:style style:name="Tabela1" style:family="table">
      <style:table-properties style:width="15.901cm" fo:margin-left="0.566cm" fo:margin-right="0.533cm" table:align="margins" style:writing-mode="lr-tb"/>
    </style:style>
    <style:style style:name="Tabela1.A" style:family="table-column">
      <style:table-column-properties style:column-width="0.977cm" style:rel-column-width="4027*"/>
    </style:style>
    <style:style style:name="Tabela1.B" style:family="table-column">
      <style:table-column-properties style:column-width="12.319cm" style:rel-column-width="50770*"/>
    </style:style>
    <style:style style:name="Tabela1.C" style:family="table-column">
      <style:table-column-properties style:column-width="2.605cm" style:rel-column-width="1073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cm" fo:border="0.05pt solid #000000" style:writing-mode="lr-tb"/>
    </style:style>
    <style:style style:name="Tabela1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text-properties style:font-name="Arial1" fo:font-size="9pt" officeooo:paragraph-rsid="0029c895" style:font-size-asian="9pt" style:font-size-complex="9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 style:writing-mode="page"/>
      <style:text-properties style:font-name="Arial1" fo:font-size="9pt" fo:language="pl" fo:country="PL" fo:font-weight="bold" officeooo:paragraph-rsid="001bc312" style:font-size-asian="9pt" style:language-asian="zxx" style:country-asian="none" style:font-weight-asian="bold" style:font-size-complex="9pt" style:font-weight-complex="bold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 style:writing-mode="page"/>
      <style:text-properties style:font-name="Arial1" fo:font-size="9pt" fo:language="pl" fo:country="PL" fo:font-weight="normal" officeooo:paragraph-rsid="001bc312" style:font-size-asian="9pt" style:language-asian="zxx" style:country-asian="none" style:font-weight-asian="normal" style:font-size-complex="9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1" fo:font-size="10pt" fo:font-weight="normal" officeooo:rsid="00037ec1" officeooo:paragraph-rsid="001bc312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1" fo:font-size="10pt" fo:font-weight="normal" officeooo:rsid="0003b9a4" officeooo:paragraph-rsid="001bc312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0pt" officeooo:rsid="00107d4b" officeooo:paragraph-rsid="001bc312" style:font-size-asian="10pt" style:font-size-complex="10pt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Arial1" fo:font-size="10pt" officeooo:rsid="00107d4b" officeooo:paragraph-rsid="001bc312" style:font-size-asian="10pt" style:font-size-complex="10pt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Arial1" fo:font-size="10pt" officeooo:rsid="0019d2d8" officeooo:paragraph-rsid="001bc312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0pt" officeooo:rsid="00125544" officeooo:paragraph-rsid="0024ee50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10pt" officeooo:rsid="00117d37" officeooo:paragraph-rsid="001bc312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0pt" officeooo:rsid="00117d37" officeooo:paragraph-rsid="001bc312" style:font-size-asian="10pt" style:font-size-complex="10pt"/>
    </style:style>
    <style:style style:name="P12" style:family="paragraph" style:parent-style-name="Text_20_body">
      <style:paragraph-properties fo:text-align="center" style:justify-single-word="false"/>
      <style:text-properties style:font-name="Arial1" fo:font-size="10pt" fo:language="pl" fo:country="PL" officeooo:paragraph-rsid="001bc312" style:font-size-asian="10pt" style:language-asian="zxx" style:country-asian="none" style:font-size-complex="10pt"/>
    </style:style>
    <style:style style:name="P13" style:family="paragraph" style:parent-style-name="Text_20_body">
      <style:paragraph-properties fo:text-align="start" style:justify-single-word="false"/>
      <style:text-properties style:font-name="Arial1" fo:font-size="10pt" fo:language="pl" fo:country="PL" officeooo:paragraph-rsid="001bc312" style:font-size-asian="10pt" style:language-asian="zxx" style:country-asian="none" style:font-size-complex="10pt"/>
    </style:style>
    <style:style style:name="P14" style:family="paragraph" style:parent-style-name="Text_20_body">
      <style:paragraph-properties fo:text-align="justify" style:justify-single-word="false"/>
      <style:text-properties style:font-name="Arial1" fo:font-size="10pt" fo:language="pl" fo:country="PL" officeooo:paragraph-rsid="001bc312" style:font-size-asian="10pt" style:language-asian="zxx" style:country-asian="none" style:font-size-complex="10pt"/>
    </style:style>
    <style:style style:name="P15" style:family="paragraph" style:parent-style-name="Text_20_body">
      <style:paragraph-properties fo:text-align="center" style:justify-single-word="false"/>
      <style:text-properties style:font-name="Arial1" fo:font-size="10pt" fo:language="pl" fo:country="PL" officeooo:rsid="00183335" officeooo:paragraph-rsid="001bc312" style:font-size-asian="10pt" style:language-asian="zxx" style:country-asian="none" style:font-size-complex="10pt"/>
    </style:style>
    <style:style style:name="P16" style:family="paragraph" style:parent-style-name="Text_20_body">
      <style:paragraph-properties fo:text-align="start" style:justify-single-word="false"/>
      <style:text-properties style:font-name="Arial1" fo:font-size="10pt" fo:language="pl" fo:country="PL" officeooo:rsid="00183335" officeooo:paragraph-rsid="001bc312" style:font-size-asian="10pt" style:language-asian="zxx" style:country-asian="none" style:font-size-complex="10pt"/>
    </style:style>
    <style:style style:name="P17" style:family="paragraph" style:parent-style-name="Text_20_body">
      <style:text-properties style:font-name="Arial1" fo:font-size="10pt" fo:language="pl" fo:country="PL" officeooo:paragraph-rsid="001bc312" style:font-size-asian="10pt" style:language-asian="zxx" style:country-asian="none" style:font-size-complex="10pt"/>
    </style:style>
    <style:style style:name="P18" style:family="paragraph" style:parent-style-name="Standard">
      <style:paragraph-properties fo:margin-left="0cm" fo:margin-right="0cm" fo:margin-top="0cm" fo:margin-bottom="0.42cm" style:contextual-spacing="false" fo:text-align="justify" style:justify-single-word="false" fo:text-indent="0cm" style:auto-text-indent="false"/>
      <style:text-properties officeooo:paragraph-rsid="001bc312"/>
    </style:style>
    <style:style style:name="P19" style:family="paragraph" style:parent-style-name="Standard" style:master-page-name="">
      <loext:graphic-properties draw:fill="none"/>
      <style:paragraph-properties fo:margin-left="2cm" fo:margin-right="2cm" fo:text-align="justify" style:justify-single-word="false" fo:text-indent="0cm" style:auto-text-indent="false" style:page-number="auto" fo:background-color="transparent"/>
      <style:text-properties officeooo:paragraph-rsid="001bc312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29cm" style:auto-text-indent="false">
        <style:tab-stops/>
      </style:paragraph-properties>
      <style:text-properties officeooo:paragraph-rsid="001bc312"/>
    </style:style>
    <style:style style:name="P21" style:family="paragraph" style:parent-style-name="Standard">
      <style:paragraph-properties fo:text-align="center" style:justify-single-word="false"/>
      <style:text-properties officeooo:paragraph-rsid="001bc312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bc312"/>
    </style:style>
    <style:style style:name="P23" style:family="paragraph" style:parent-style-name="Standard">
      <style:paragraph-properties fo:margin-top="0cm" fo:margin-bottom="0.42cm" style:contextual-spacing="false" fo:text-align="center" style:justify-single-word="false"/>
      <style:text-properties style:use-window-font-color="true" loext:opacity="0%" style:font-name="Arial1" fo:font-size="10pt" fo:language="pl" fo:country="PL" fo:font-weight="bold" officeooo:paragraph-rsid="001bc312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language="pl" fo:country="PL" fo:font-weight="bold" officeooo:paragraph-rsid="001bc312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style:use-window-font-color="true" loext:opacity="0%" style:font-name="Arial1" fo:font-size="10pt" fo:language="pl" fo:country="PL" fo:font-weight="bold" officeooo:paragraph-rsid="001bc312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1" fo:font-size="10pt" fo:language="pl" fo:country="PL" fo:font-weight="bold" officeooo:paragraph-rsid="001bc312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style:use-window-font-color="true" loext:opacity="0%" style:font-name="Arial1" fo:font-size="10pt" fo:language="pl" fo:country="PL" fo:font-weight="bold" officeooo:paragraph-rsid="001bc312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margin-top="0cm" fo:margin-bottom="0.42cm" style:contextual-spacing="false" fo:text-align="center" style:justify-single-word="false" fo:text-indent="0cm" style:auto-text-indent="false"/>
      <style:text-properties style:use-window-font-color="true" loext:opacity="0%" style:font-name="Arial1" fo:font-size="10pt" fo:language="pl" fo:country="PL" fo:font-weight="bold" officeooo:paragraph-rsid="001bc312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cm" fo:margin-top="0.42cm" fo:margin-bottom="0.42cm" style:contextual-spacing="false" fo:text-align="center" style:justify-single-word="false" fo:text-indent="0cm" style:auto-text-indent="false"/>
      <style:text-properties style:use-window-font-color="true" loext:opacity="0%" style:font-name="Arial1" fo:font-size="10pt" fo:language="pl" fo:country="PL" fo:font-weight="bold" officeooo:paragraph-rsid="001bc312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30" style:family="paragraph" style:parent-style-name="Standard">
      <style:paragraph-properties fo:margin-top="0.42cm" fo:margin-bottom="0.42cm" style:contextual-spacing="false" fo:text-align="center" style:justify-single-word="false"/>
      <style:text-properties style:use-window-font-color="true" loext:opacity="0%" style:font-name="Arial1" fo:font-size="10pt" fo:language="pl" fo:country="PL" fo:font-weight="bold" officeooo:paragraph-rsid="001bc312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pl" fo:country="PL" officeooo:paragraph-rsid="001bc312" style:font-name-asian="Times New Roman1" style:font-size-asian="10pt" style:language-asian="zxx" style:country-asian="none" style:font-name-complex="Arial Narrow" style:font-size-complex="12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use-window-font-color="true" loext:opacity="0%" style:font-name="Arial1" fo:font-size="10pt" fo:language="pl" fo:country="PL" officeooo:paragraph-rsid="001bc312" style:font-name-asian="Times New Roman1" style:font-size-asian="10pt" style:language-asian="zxx" style:country-asian="none" style:font-name-complex="Arial Narrow" style:font-size-complex="12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use-window-font-color="true" loext:opacity="0%" style:font-name="Arial1" fo:font-size="10pt" fo:language="pl" fo:country="PL" officeooo:paragraph-rsid="002d167b" style:font-name-asian="Times New Roman1" style:font-size-asian="10pt" style:language-asian="zxx" style:country-asian="none" style:font-name-complex="Arial Narrow" style:font-size-complex="10pt" style:language-complex="ar" style:country-complex="SA"/>
    </style:style>
    <style:style style:name="P34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language="pl" fo:country="PL" fo:font-weight="bold" officeooo:paragraph-rsid="001bc312" style:font-name-asian="Times New Roman1" style:font-size-asian="12pt" style:language-asian="zxx" style:country-asian="none" style:font-weight-asian="bold" style:font-name-complex="Arial Narrow" style:font-size-complex="12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1" fo:font-size="12pt" fo:language="pl" fo:country="PL" fo:font-weight="bold" officeooo:paragraph-rsid="001bc312" style:font-name-asian="Times New Roman1" style:font-size-asian="12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Arial1" fo:font-size="12pt" fo:language="pl" fo:country="PL" officeooo:paragraph-rsid="001bc312" style:font-name-asian="Times New Roman1" style:font-size-asian="12pt" style:language-asian="zxx" style:country-asian="none" style:font-name-complex="Arial Narrow" style:font-size-complex="12pt" style:language-complex="ar" style:country-complex="SA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loext:opacity="0%" officeooo:paragraph-rsid="001bc312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loext:opacity="0%" style:text-position="0% 100%" style:font-name="Arial1" fo:font-size="10pt" fo:language="zxx" fo:country="none" officeooo:rsid="006f3802" officeooo:paragraph-rsid="001bc312" style:font-size-asian="10pt" style:language-asian="zxx" style:country-asian="none" style:font-size-complex="10pt" style:language-complex="zxx" style:country-complex="none"/>
    </style:style>
    <style:style style:name="P39" style:family="paragraph" style:parent-style-name="Standard">
      <style:paragraph-properties fo:margin-top="0.42cm" fo:margin-bottom="0.42cm" style:contextual-spacing="false" fo:text-align="center" style:justify-single-word="false"/>
      <style:text-properties fo:language="pl" fo:country="PL" officeooo:paragraph-rsid="001bc312" style:language-asian="zxx" style:country-asian="none"/>
    </style:style>
    <style:style style:name="P40" style:family="paragraph" style:parent-style-name="Table_20_Contents">
      <style:paragraph-properties fo:line-height="100%" fo:text-align="start" style:justify-single-word="false"/>
      <style:text-properties officeooo:paragraph-rsid="001bc312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fo:color="#c9211e" loext:opacity="100%" style:font-name="Arial1" fo:font-size="10pt" fo:language="zxx" fo:country="none" fo:font-style="normal" fo:font-weight="normal" officeooo:paragraph-rsid="001bc312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P42" style:family="paragraph" style:parent-style-name="Table_20_Contents">
      <style:paragraph-properties fo:line-height="100%" fo:text-align="center" style:justify-single-word="false"/>
      <style:text-properties style:text-position="0% 100%" style:font-name="Arial1" fo:font-size="10pt" officeooo:rsid="002a9cd0" officeooo:paragraph-rsid="001bc312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text-position="0% 100%" style:font-name="Arial1" fo:font-size="10pt" officeooo:rsid="002a9cd0" officeooo:paragraph-rsid="001bc312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text-position="0% 100%" style:font-name="Arial1" fo:font-size="10pt" officeooo:rsid="00125544" officeooo:paragraph-rsid="001bc312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font-name="Arial1" fo:font-size="10pt" officeooo:rsid="00409aab" officeooo:paragraph-rsid="001bc312" style:font-size-asian="10pt" style:font-size-complex="10pt"/>
    </style:style>
    <style:style style:name="P46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writing-mode="page">
        <style:tab-stops>
          <style:tab-stop style:position="0.079cm"/>
        </style:tab-stops>
      </style:paragraph-properties>
      <style:text-properties officeooo:paragraph-rsid="001bc312"/>
    </style:style>
    <style:style style:name="P47" style:family="paragraph" style:parent-style-name="Standard" style:list-style-name="L2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fo:background-color="transparent" style:writing-mode="page">
        <style:tab-stops>
          <style:tab-stop style:position="0.079cm"/>
        </style:tab-stops>
      </style:paragraph-properties>
      <style:text-properties fo:color="#c9211e" loext:opacity="100%" style:font-name="Arial1" fo:font-size="10pt" fo:language="pl" fo:country="PL" fo:font-weight="normal" officeooo:rsid="002b2f44" officeooo:paragraph-rsid="001bc312" style:font-name-asian="Times New Roman1" style:font-size-asian="10pt" style:language-asian="zxx" style:country-asian="none" style:font-weight-asian="normal" style:font-name-complex="Arial Narrow" style:font-size-complex="10pt" style:language-complex="ar" style:country-complex="SA" style:font-weight-complex="normal"/>
    </style:style>
    <style:style style:name="P48" style:family="paragraph" style:parent-style-name="Table_20_Contents" style:list-style-name="L1">
      <style:paragraph-properties fo:text-align="start" style:justify-single-word="false"/>
      <style:text-properties style:font-name="Arial1" fo:font-size="10pt" officeooo:rsid="00107d4b" officeooo:paragraph-rsid="001bc312" style:font-size-asian="10pt" style:font-size-complex="10pt"/>
    </style:style>
    <style:style style:name="P49" style:family="paragraph" style:parent-style-name="Table_20_Contents" style:list-style-name="L1">
      <style:paragraph-properties fo:text-align="start" style:justify-single-word="false"/>
      <style:text-properties style:font-name="Arial1" fo:font-size="10pt" officeooo:rsid="00125544" officeooo:paragraph-rsid="001bc312" style:font-size-asian="10pt" style:font-size-complex="10pt"/>
    </style:style>
    <style:style style:name="T1" style:family="text">
      <style:text-properties officeooo:rsid="001f911d"/>
    </style:style>
    <style:style style:name="T2" style:family="text">
      <style:text-properties officeooo:rsid="00728c6b"/>
    </style:style>
    <style:style style:name="T3" style:family="text">
      <style:text-properties officeooo:rsid="00128386"/>
    </style:style>
    <style:style style:name="T4" style:family="text">
      <style:text-properties style:font-name="Arial1" fo:font-size="10pt" fo:language="zxx" fo:country="none" officeooo:rsid="006b7d1c" style:font-size-asian="10pt" style:language-asian="zxx" style:country-asian="none" style:font-size-complex="10pt" style:language-complex="zxx" style:country-complex="none"/>
    </style:style>
    <style:style style:name="T5" style:family="text">
      <style:text-properties style:font-name="Arial1" fo:font-size="10pt" fo:language="zxx" fo:country="none" officeooo:rsid="006f3802" style:font-size-asian="10pt" style:language-asian="zxx" style:country-asian="none" style:font-size-complex="10pt" style:language-complex="zxx" style:country-complex="none"/>
    </style:style>
    <style:style style:name="T6" style:family="text">
      <style:text-properties style:font-name="Arial1" fo:font-size="10pt" fo:language="zxx" fo:country="none" officeooo:rsid="00217819" style:font-size-asian="10pt" style:language-asian="zxx" style:country-asian="none" style:font-size-complex="10pt" style:language-complex="zxx" style:country-complex="none"/>
    </style:style>
    <style:style style:name="T7" style:family="text">
      <style:text-properties style:font-name="Arial1" fo:font-size="10pt" officeooo:rsid="00107d4b" style:font-size-asian="10pt" style:font-size-complex="10pt"/>
    </style:style>
    <style:style style:name="T8" style:family="text">
      <style:text-properties style:font-name="Arial1" fo:font-size="10pt" officeooo:rsid="006b7d1c" style:font-size-asian="10pt" style:font-size-complex="10pt"/>
    </style:style>
    <style:style style:name="T9" style:family="text">
      <style:text-properties style:font-name="Arial1" fo:font-size="10pt" officeooo:rsid="006df074" style:font-size-asian="10pt" style:font-size-complex="10pt"/>
    </style:style>
    <style:style style:name="T10" style:family="text">
      <style:text-properties style:font-name="Arial1" fo:font-size="10pt" officeooo:rsid="00217819" style:font-size-asian="10pt" style:font-size-complex="10pt"/>
    </style:style>
    <style:style style:name="T11" style:family="text">
      <style:text-properties officeooo:rsid="002f4395"/>
    </style:style>
    <style:style style:name="T12" style:family="text">
      <style:text-properties officeooo:rsid="00313588"/>
    </style:style>
    <style:style style:name="T13" style:family="text">
      <style:text-properties officeooo:rsid="0019d2d8"/>
    </style:style>
    <style:style style:name="T14" style:family="text">
      <style:text-properties officeooo:rsid="0037a2ad"/>
    </style:style>
    <style:style style:name="T15" style:family="text">
      <style:text-properties style:text-position="0% 100%"/>
    </style:style>
    <style:style style:name="T16" style:family="text">
      <style:text-properties style:text-position="0% 100%" officeooo:rsid="0037a2ad"/>
    </style:style>
    <style:style style:name="T17" style:family="text">
      <style:text-properties style:text-position="super 58%"/>
    </style:style>
    <style:style style:name="T18" style:family="text">
      <style:text-properties style:text-position="super 58%" officeooo:rsid="0019d2d8"/>
    </style:style>
    <style:style style:name="T19" style:family="text">
      <style:text-properties officeooo:rsid="002fbbf0"/>
    </style:style>
    <style:style style:name="T20" style:family="text">
      <style:text-properties officeooo:rsid="0037d935"/>
    </style:style>
    <style:style style:name="T21" style:family="text">
      <style:text-properties officeooo:rsid="003df413"/>
    </style:style>
    <style:style style:name="T22" style:family="text">
      <style:text-properties officeooo:rsid="006b7d1c"/>
    </style:style>
    <style:style style:name="T23" style:family="text">
      <style:text-properties officeooo:rsid="003a1912"/>
    </style:style>
    <style:style style:name="T24" style:family="text">
      <style:text-properties officeooo:rsid="003b1fb5"/>
    </style:style>
    <style:style style:name="T25" style:family="text">
      <style:text-properties officeooo:rsid="003f68df"/>
    </style:style>
    <style:style style:name="T26" style:family="text">
      <style:text-properties fo:color="#000000" loext:opacity="100%" officeooo:rsid="0037a2ad"/>
    </style:style>
    <style:style style:name="T27" style:family="text">
      <style:text-properties fo:color="#000000" loext:opacity="100%" style:text-position="super 58%" officeooo:rsid="0019d2d8"/>
    </style:style>
    <style:style style:name="T28" style:family="text">
      <style:text-properties officeooo:rsid="00125544"/>
    </style:style>
    <style:style style:name="T29" style:family="text">
      <style:text-properties officeooo:rsid="0003b9a4"/>
    </style:style>
    <style:style style:name="T30" style:family="text">
      <style:text-properties officeooo:rsid="00117d37"/>
    </style:style>
    <style:style style:name="T31" style:family="text">
      <style:text-properties officeooo:rsid="002a9cd0"/>
    </style:style>
    <style:style style:name="T32" style:family="text">
      <style:text-properties style:use-window-font-color="true" loext:opacity="0%" style:font-name="Arial1" fo:font-size="10pt" fo:language="pl" fo:country="PL" fo:font-weight="normal" style:font-name-asian="Times New Roman1" style:font-size-asian="10pt" style:language-asian="zxx" style:country-asian="none" style:font-weight-asian="normal" style:font-name-complex="Arial Narrow" style:font-size-complex="12pt" style:language-complex="ar" style:country-complex="SA" style:font-weight-complex="normal"/>
    </style:style>
    <style:style style:name="T33" style:family="text">
      <style:text-properties style:use-window-font-color="true" loext:opacity="0%" style:font-name="Arial1" fo:font-size="10pt" fo:language="pl" fo:country="PL" fo:font-weight="normal" officeooo:rsid="006ab9a4" style:font-name-asian="Times New Roman1" style:font-size-asian="10pt" style:language-asian="zxx" style:country-asian="none" style:font-weight-asian="normal" style:font-name-complex="Arial Narrow" style:font-size-complex="12pt" style:language-complex="ar" style:country-complex="SA" style:font-weight-complex="normal"/>
    </style:style>
    <style:style style:name="T34" style:family="text">
      <style:text-properties style:use-window-font-color="true" loext:opacity="0%" style:font-name="Arial1" fo:font-size="10pt" fo:language="pl" fo:country="PL" fo:font-weight="normal" officeooo:rsid="006c5f50" style:font-name-asian="Times New Roman1" style:font-size-asian="10pt" style:language-asian="zxx" style:country-asian="none" style:font-weight-asian="normal" style:font-name-complex="Arial Narrow" style:font-size-complex="12pt" style:language-complex="ar" style:country-complex="SA" style:font-weight-complex="normal"/>
    </style:style>
    <style:style style:name="T35" style:family="text">
      <style:text-properties style:use-window-font-color="true" loext:opacity="0%" style:font-name="Arial1" fo:font-size="10pt" fo:language="pl" fo:country="PL" fo:font-weight="normal" officeooo:rsid="006b7d1c" style:font-name-asian="Times New Roman1" style:font-size-asian="10pt" style:language-asian="zxx" style:country-asian="none" style:font-weight-asian="normal" style:font-name-complex="Arial Narrow" style:font-size-complex="12pt" style:language-complex="ar" style:country-complex="SA" style:font-weight-complex="normal"/>
    </style:style>
    <style:style style:name="T36" style:family="text">
      <style:text-properties style:use-window-font-color="true" loext:opacity="0%" style:font-name="Arial1" fo:font-size="10pt" fo:language="pl" fo:country="PL" fo:font-weight="normal" officeooo:rsid="004728bb" style:font-name-asian="Times New Roman1" style:font-size-asian="10pt" style:language-asian="zxx" style:country-asian="none" style:font-weight-asian="normal" style:font-name-complex="Arial Narrow" style:font-size-complex="12pt" style:language-complex="ar" style:country-complex="SA" style:font-weight-complex="normal"/>
    </style:style>
    <style:style style:name="T37" style:family="text">
      <style:text-properties style:use-window-font-color="true" loext:opacity="0%" style:font-name="Arial1" fo:font-size="10pt" fo:language="pl" fo:country="PL" fo:font-weight="normal" officeooo:rsid="001d181b" style:font-name-asian="Times New Roman1" style:font-size-asian="10pt" style:language-asian="zxx" style:country-asian="none" style:font-weight-asian="normal" style:font-name-complex="Arial Narrow" style:font-size-complex="12pt" style:language-complex="ar" style:country-complex="SA" style:font-weight-complex="normal"/>
    </style:style>
    <style:style style:name="T38" style:family="text">
      <style:text-properties style:use-window-font-color="true" loext:opacity="0%" style:font-name="Arial1" fo:font-size="10pt" fo:language="pl" fo:country="PL" fo:font-weight="normal" officeooo:rsid="001bd247" style:font-name-asian="Times New Roman1" style:font-size-asian="10pt" style:language-asian="zxx" style:country-asian="none" style:font-weight-asian="normal" style:font-name-complex="Arial Narrow" style:font-size-complex="10pt" style:language-complex="ar" style:country-complex="SA" style:font-weight-complex="normal"/>
    </style:style>
    <style:style style:name="T39" style:family="text">
      <style:text-properties style:use-window-font-color="true" loext:opacity="0%" style:font-name="Arial1" fo:font-size="10pt" fo:language="pl" fo:country="PL" fo:font-weight="normal" officeooo:rsid="0047e0af" style:font-name-asian="Times New Roman1" style:font-size-asian="10pt" style:language-asian="zxx" style:country-asian="none" style:font-weight-asian="normal" style:font-name-complex="Arial Narrow" style:font-size-complex="10pt" style:language-complex="ar" style:country-complex="SA" style:font-weight-complex="normal"/>
    </style:style>
    <style:style style:name="T40" style:family="text">
      <style:text-properties style:use-window-font-color="true" loext:opacity="0%" style:font-name="Arial1" fo:font-size="10pt" fo:language="pl" fo:country="PL" fo:font-weight="normal" officeooo:rsid="006b7d1c" style:font-name-asian="Times New Roman1" style:font-size-asian="10pt" style:language-asian="zxx" style:country-asian="none" style:font-weight-asian="normal" style:font-name-complex="Arial Narrow" style:font-size-complex="10pt" style:language-complex="ar" style:country-complex="SA" style:font-weight-complex="normal"/>
    </style:style>
    <style:style style:name="T41" style:family="text">
      <style:text-properties style:use-window-font-color="true" loext:opacity="0%" style:font-name="Arial1" fo:font-size="10pt" fo:language="pl" fo:country="PL" fo:font-weight="normal" officeooo:rsid="0025df34" style:font-name-asian="Times New Roman1" style:font-size-asian="10pt" style:language-asian="zxx" style:country-asian="none" style:font-weight-asian="normal" style:font-name-complex="Arial Narrow" style:font-size-complex="10pt" style:language-complex="ar" style:country-complex="SA" style:font-weight-complex="normal"/>
    </style:style>
    <style:style style:name="T42" style:family="text">
      <style:text-properties style:use-window-font-color="true" loext:opacity="0%" style:font-name="Arial1" fo:font-size="10pt" fo:language="pl" fo:country="PL" fo:font-weight="bold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43" style:family="text">
      <style:text-properties style:use-window-font-color="true" loext:opacity="0%" style:font-name="Arial1" fo:font-size="10pt" fo:language="pl" fo:country="PL" fo:font-weight="bold" officeooo:rsid="0074178d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44" style:family="text">
      <style:text-properties style:use-window-font-color="true" loext:opacity="0%" style:font-name="Arial1" fo:font-size="10pt" fo:language="pl" fo:country="PL" fo:font-weight="bold" officeooo:rsid="003570bb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45" style:family="text">
      <style:text-properties style:use-window-font-color="true" loext:opacity="0%" style:font-name="Arial1" fo:font-size="10pt" fo:language="pl" fo:country="PL" fo:font-weight="bold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46" style:family="text">
      <style:text-properties style:use-window-font-color="true" loext:opacity="0%" style:font-name="Arial1" fo:font-size="10pt" fo:language="pl" fo:country="PL" fo:font-weight="bold" officeooo:rsid="006ab9a4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47" style:family="text">
      <style:text-properties style:use-window-font-color="true" loext:opacity="0%" style:font-name="Arial1" fo:font-size="10pt" fo:language="pl" fo:country="PL" fo:font-weight="bold" officeooo:rsid="006c5f50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48" style:family="text">
      <style:text-properties style:use-window-font-color="true" loext:opacity="0%" style:font-name="Arial1" fo:font-size="10pt" fo:language="pl" fo:country="PL" fo:font-weight="bold" officeooo:rsid="006b7d1c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49" style:family="text">
      <style:text-properties style:use-window-font-color="true" loext:opacity="0%" style:font-name="Arial1" fo:font-size="10pt" fo:language="pl" fo:country="PL" fo:font-weight="bold" officeooo:rsid="004728bb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50" style:family="text">
      <style:text-properties style:use-window-font-color="true" loext:opacity="0%" style:font-name="Arial1" fo:font-size="10pt" fo:language="pl" fo:country="PL" fo:font-weight="bold" officeooo:rsid="004272e1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51" style:family="text">
      <style:text-properties style:use-window-font-color="true" loext:opacity="0%" style:font-name="Arial1" fo:font-size="10pt" fo:language="pl" fo:country="PL" fo:font-weight="bold" officeooo:rsid="005c3f98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52" style:family="text">
      <style:text-properties style:use-window-font-color="true" loext:opacity="0%" style:font-name="Arial1" fo:font-size="10pt" fo:language="pl" fo:country="PL" fo:font-weight="bold" officeooo:rsid="001d181b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53" style:family="text">
      <style:text-properties style:use-window-font-color="true" loext:opacity="0%" style:font-name="Arial1" fo:font-size="10pt" fo:language="pl" fo:country="PL" fo:font-weight="bold" officeooo:rsid="0025df34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54" style:family="text">
      <style:text-properties style:use-window-font-color="true" loext:opacity="0%" style:font-name="Arial1" fo:font-size="10pt" fo:language="pl" fo:country="PL" fo:font-weight="bold" officeooo:rsid="003004a3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55" style:family="text">
      <style:text-properties style:use-window-font-color="true" loext:opacity="0%" style:font-name="Arial1" fo:font-size="10pt" fo:language="pl" fo:country="PL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56" style:family="text">
      <style:text-properties style:use-window-font-color="true" loext:opacity="0%" style:font-name="Arial1" fo:font-size="10pt" fo:language="pl" fo:country="PL" officeooo:rsid="004f7619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57" style:family="text">
      <style:text-properties style:use-window-font-color="true" loext:opacity="0%" style:font-name="Arial1" fo:font-size="10pt" fo:language="pl" fo:country="PL" officeooo:rsid="006df074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58" style:family="text">
      <style:text-properties style:use-window-font-color="true" loext:opacity="0%" style:font-name="Arial1" fo:font-size="10pt" fo:language="pl" fo:country="PL" officeooo:rsid="003d0f0b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59" style:family="text">
      <style:text-properties style:use-window-font-color="true" loext:opacity="0%" style:font-name="Arial1" fo:font-size="10pt" fo:language="pl" fo:country="PL" officeooo:rsid="000aaf6c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60" style:family="text">
      <style:text-properties style:use-window-font-color="true" loext:opacity="0%" style:font-name="Arial1" fo:font-size="10pt" fo:language="pl" fo:country="PL" officeooo:rsid="003e9d7e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61" style:family="text">
      <style:text-properties style:use-window-font-color="true" loext:opacity="0%" style:font-name="Arial1" fo:font-size="10pt" fo:language="pl" fo:country="PL" officeooo:rsid="006ab9a4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62" style:family="text">
      <style:text-properties style:use-window-font-color="true" loext:opacity="0%" style:font-name="Arial1" fo:font-size="10pt" fo:language="pl" fo:country="PL" officeooo:rsid="004621f8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63" style:family="text">
      <style:text-properties style:use-window-font-color="true" loext:opacity="0%" style:font-name="Arial1" fo:font-size="10pt" fo:language="pl" fo:country="PL" officeooo:rsid="000948cd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64" style:family="text">
      <style:text-properties style:use-window-font-color="true" loext:opacity="0%" style:font-name="Arial1" fo:font-size="10pt" fo:language="pl" fo:country="PL" officeooo:rsid="0074178d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65" style:family="text">
      <style:text-properties style:use-window-font-color="true" loext:opacity="0%" style:font-name="Arial1" fo:font-size="10pt" fo:language="pl" fo:country="PL" officeooo:rsid="0035a184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66" style:family="text">
      <style:text-properties style:use-window-font-color="true" loext:opacity="0%" style:font-name="Arial1" fo:font-size="10pt" fo:language="pl" fo:country="PL" officeooo:rsid="003dbe3f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67" style:family="text">
      <style:text-properties style:use-window-font-color="true" loext:opacity="0%" style:font-name="Arial1" fo:font-size="10pt" fo:language="pl" fo:country="PL" officeooo:rsid="005c3f98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68" style:family="text">
      <style:text-properties style:use-window-font-color="true" loext:opacity="0%" style:font-name="Arial1" fo:font-size="10pt" fo:language="pl" fo:country="PL" officeooo:rsid="003c3180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69" style:family="text">
      <style:text-properties style:use-window-font-color="true" loext:opacity="0%" style:font-name="Arial1" fo:font-size="10pt" fo:language="pl" fo:country="PL" officeooo:rsid="001e3bd3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70" style:family="text">
      <style:text-properties style:use-window-font-color="true" loext:opacity="0%" style:font-name="Arial1" fo:font-size="10pt" fo:font-weight="bold" style:font-name-asian="Times New Roman1" style:font-size-asian="10pt" style:font-weight-asian="bold" style:font-name-complex="Arial Narrow" style:font-size-complex="12pt" style:language-complex="ar" style:country-complex="SA"/>
    </style:style>
    <style:style style:name="T71" style:family="text">
      <style:text-properties style:use-window-font-color="true" loext:opacity="0%" style:font-name="Arial1" fo:font-size="10pt" style:font-name-asian="Times New Roman1" style:font-size-asian="10pt" style:font-name-complex="Arial Narrow" style:font-size-complex="12pt" style:language-complex="ar" style:country-complex="SA"/>
    </style:style>
    <style:style style:name="T72" style:family="text">
      <style:text-properties officeooo:rsid="005c3f98"/>
    </style:style>
    <style:style style:name="T73" style:family="text">
      <style:text-properties officeooo:rsid="001bd247"/>
    </style:style>
    <style:style style:name="T74" style:family="text">
      <style:text-properties officeooo:rsid="00362045"/>
    </style:style>
    <style:style style:name="T75" style:family="text">
      <style:text-properties officeooo:rsid="00168a76"/>
    </style:style>
    <style:style style:name="T76" style:family="text">
      <style:text-properties officeooo:rsid="004a4666"/>
    </style:style>
    <style:style style:name="T77" style:family="text">
      <style:text-properties officeooo:rsid="0047e0af"/>
    </style:style>
    <style:style style:name="T78" style:family="text">
      <style:text-properties officeooo:rsid="00201aa0"/>
    </style:style>
    <style:style style:name="T79" style:family="text">
      <style:text-properties officeooo:rsid="00217ee2"/>
    </style:style>
    <style:style style:name="T80" style:family="text">
      <style:text-properties officeooo:rsid="00231933"/>
    </style:style>
    <style:style style:name="T81" style:family="text">
      <style:text-properties fo:font-style="italic" style:font-style-asian="italic" style:font-style-complex="italic"/>
    </style:style>
    <style:style style:name="T82" style:family="text">
      <style:text-properties officeooo:rsid="003004a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169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rządzenie Nr ED.<text:span text:style-name="T82">0050.9.2024</text:span></text:p>
      <text:p text:style-name="P23">Prezydenta Miasta Jaworzna</text:p>
      <text:p text:style-name="P21"><text:span text:style-name="T42">z dni</text:span><text:span text:style-name="T44">a </text:span><text:span text:style-name="T54">11 stycznia 2024 </text:span><text:span text:style-name="T43">r.</text:span></text:p>
      <text:p text:style-name="P34"/>
      <text:p text:style-name="P26">w sprawie ustalenia harmonogra<text:span text:style-name="T72">m</text:span>u czynności w postępowaniu rekrutacyjnym </text:p>
      <text:p text:style-name="P22"><text:span text:style-name="T45">oraz postępowaniu uzupełniającym do </text:span><text:span text:style-name="T46">oddziałów sportowych </text:span><text:span text:style-name="T47">klas IV </text:span><text:span text:style-name="T48">zorganizowanych</text:span><text:span text:style-name="T45"> szk</text:span><text:span text:style-name="T46">ołach</text:span><text:span text:style-name="T45"> podstawowych prowadzonych przez Gminę Miasta Jaworzna na rok szkolny 20</text:span><text:span text:style-name="T49">2</text:span><text:span text:style-name="T52">4</text:span><text:span text:style-name="T45">/202</text:span><text:span text:style-name="T52">5</text:span><text:span text:style-name="T45">.</text:span></text:p>
      <text:p text:style-name="P35"/>
      <text:p text:style-name="P20"><text:span text:style-name="T55">Na podstawie art. 30 ust. 1 ustawy z dnia 8 marca 1990 r. o samorządzie gminnym (tekst jednolity: Dz. U. z 20</text:span><text:span text:style-name="T56">2</text:span><text:span text:style-name="T57">3</text:span><text:span text:style-name="T55"> r., poz. </text:span><text:span text:style-name="T57">40 </text:span><text:span text:style-name="T69">z późn. zm.</text:span><text:span text:style-name="T58">)</text:span><text:span text:style-name="T55">,</text:span><text:span text:style-name="T59"> art. 29 u</text:span><text:span text:style-name="T60">s</text:span><text:span text:style-name="T59">t. 2 pkt. 2, art. 13</text:span><text:span text:style-name="T61">7</text:span><text:span text:style-name="T62">,</text:span><text:span text:style-name="T59"> 149-150, 15</text:span><text:span text:style-name="T62">4, 157-158, 161</text:span><text:span text:style-name="T59"> </text:span><text:span text:style-name="T63">ustawy z dnia </text:span><text:span text:style-name="T55">14 grudn</text:span><text:span text:style-name="T64">ia </text:span><text:span text:style-name="T55">2016 r. </text:span><text:span text:style-name="T63">Prawo oświatowe </text:span><text:span text:style-name="T55">(</text:span><text:span text:style-name="T65">t</text:span><text:span text:style-name="T66">ekst jednolity:</text:span><text:span text:style-name="T65"> </text:span><text:span text:style-name="T55">Dz. U. z</text:span><text:span text:style-name="T67"> 202</text:span><text:span text:style-name="T69">3</text:span><text:span text:style-name="T55"> r., poz. </text:span><text:span text:style-name="T69">900</text:span><text:span text:style-name="T55"> </text:span><text:span text:style-name="T68">z późn. zm.)</text:span></text:p>
      <text:p text:style-name="P39"><text:span text:style-name="T70">zarządzam,</text:span><text:span text:style-name="T71"> </text:span><text:span text:style-name="T70">co następuje:</text:span></text:p>
      <text:p text:style-name="P28">§ 1 </text:p>
      <text:p text:style-name="P18"><text:span text:style-name="T32">Ustala się harmonogram czynności w postępowaniu rekrutacyjnym oraz postępowaniu uzupełniającym, do </text:span><text:span text:style-name="T33">oddziałów sportowych </text:span><text:span text:style-name="T34">klas IV</text:span><text:span text:style-name="T32"> </text:span><text:span text:style-name="T35">zorganizowanych w </text:span><text:span text:style-name="T32">szk</text:span><text:span text:style-name="T35">o</text:span><text:span text:style-name="T32">ł</text:span><text:span text:style-name="T35">ach</text:span><text:span text:style-name="T32"> podstawowych prowadzonych przez Gminę Miasta Jaworzna na rok szkolny 20</text:span><text:span text:style-name="T36">2</text:span><text:span text:style-name="T37">4</text:span><text:span text:style-name="T32">/202</text:span><text:span text:style-name="T37">5</text:span><text:span text:style-name="T32">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6"><text:span text:style-name="T1">L</text:span>p.</text:p>
          </table:table-cell>
          <table:table-cell table:style-name="Tabela2.A1" office:value-type="string">
            <text:p text:style-name="P6">Rodzaj czynności</text:p>
          </table:table-cell>
          <table:table-cell table:style-name="Tabela2.A1" office:value-type="string">
            <text:p text:style-name="P6">Termin <text:span text:style-name="T2">w</text:span> postępowaniu rekrutacyjnym</text:p>
          </table:table-cell>
          <table:table-cell table:style-name="Tabela2.D1" office:value-type="string">
            <text:p text:style-name="P6">Termin w postępowaniu <text:span text:style-name="T3">uzupełniającym </text:span></text:p>
          </table:table-cell>
        </table:table-row>
        <table:table-row table:style-name="Tabela2.2">
          <table:table-cell table:style-name="Tabela2.A2" office:value-type="string">
            <text:list text:style-name="L1">
              <text:list-item>
                <text:p text:style-name="P48"/>
              </text:list-item>
            </text:list>
          </table:table-cell>
          <table:table-cell table:style-name="Tabela2.A2" office:value-type="string">
            <text:p text:style-name="P40"><text:span text:style-name="T4">Składanie</text:span><text:span text:style-name="T7"> wniosk</text:span><text:span text:style-name="T8">ów o przyjęcie kandydata do oddziału sportowego</text:span><text:span text:style-name="T7"> wraz z załącznika</text:span></text:p>
          </table:table-cell>
          <table:table-cell table:style-name="Tabela2.C2" office:value-type="string">
            <text:p text:style-name="P7"><text:span text:style-name="T11">1</text:span><text:span text:style-name="T78">2</text:span> <text:span text:style-name="T12">lutego</text:span> 20<text:span text:style-name="T13">2</text:span><text:span text:style-name="T78">4</text:span> r. <text:span text:style-name="T14">od </text:span><text:span text:style-name="T16">godz. 8</text:span><text:span text:style-name="T18">00</text:span><text:span text:style-name="T16"> </text:span></text:p>
            <text:p text:style-name="P8"><text:span text:style-name="T14">2</text:span><text:span text:style-name="T78">9</text:span><text:span text:style-name="T14"> </text:span><text:span text:style-name="T12">lutego</text:span> 202<text:span text:style-name="T78">4</text:span> r. <text:span text:style-name="T15">do godz. 15</text:span><text:span text:style-name="T17">00</text:span></text:p>
          </table:table-cell>
          <table:table-cell table:style-name="Tabela2.D2" office:value-type="string">
            <text:p text:style-name="P42"><text:span text:style-name="T19">1</text:span><text:span text:style-name="T80">5</text:span> kwietnia <text:span text:style-name="T13">202</text:span><text:span text:style-name="T80">4</text:span><text:span text:style-name="T13"> r. </text:span><text:span text:style-name="T14">od godz. 8</text:span><text:span text:style-name="T18">00</text:span><text:span text:style-name="T14"> </text:span></text:p>
            <text:p text:style-name="P42"><text:span text:style-name="T80">6</text:span><text:span text:style-name="T14"> maja </text:span><text:span text:style-name="T13">202</text:span><text:span text:style-name="T80">4</text:span><text:span text:style-name="T13"> r. </text:span><text:span text:style-name="T20">do </text:span><text:span text:style-name="T13">godz. 15</text:span><text:span text:style-name="T18">00</text:span></text:p>
          </table:table-cell>
        </table:table-row>
        <table:table-row>
          <table:table-cell table:style-name="Tabela2.A2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Tabela2.A2" office:value-type="string">
            <text:p text:style-name="P10">Podanie do publicznej wiadomości terminu przeprowadzenia próby sprawności fizycznej <text:line-break/>do oddzia<text:span text:style-name="T21">łów</text:span> sportow<text:span text:style-name="T22">ych</text:span> </text:p>
          </table:table-cell>
          <table:table-cell table:style-name="Tabela2.C2" office:value-type="string">
            <text:p text:style-name="P11"><text:span text:style-name="T23"><text:s text:c="2"/></text:span><text:span text:style-name="T24">2</text:span><text:span text:style-name="T78">9</text:span><text:span text:style-name="T25"> lu</text:span><text:span text:style-name="T19">tego 202</text:span><text:span text:style-name="T78">4</text:span><text:span text:style-name="T19"> r. </text:span><text:s/></text:p>
            <text:p text:style-name="P45"><text:span text:style-name="T16">godz. 9</text:span><text:span text:style-name="T18">00</text:span><text:span text:style-name="T16"> </text:span><text:s/></text:p>
          </table:table-cell>
          <table:table-cell table:style-name="Tabela2.D2" office:value-type="string">
            <text:p text:style-name="P42"><text:span text:style-name="T80">6</text:span><text:span text:style-name="T14"> maja </text:span><text:span text:style-name="T13">202</text:span><text:span text:style-name="T80">4</text:span><text:span text:style-name="T13"> r.</text:span></text:p>
            <text:p text:style-name="P42"><text:span text:style-name="T26">godz. 9</text:span><text:span text:style-name="T27">00</text:span><text:span text:style-name="T26"> </text:span></text:p>
          </table:table-cell>
        </table:table-row>
        <table:table-row table:style-name="Tabela2.4">
          <table:table-cell table:style-name="Tabela2.A2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Tabela2.A2" office:value-type="string">
            <text:p text:style-name="P10">Przeprowadzenie prób sprawności fizycznej do oddziału sportowego</text:p>
          </table:table-cell>
          <table:table-cell table:style-name="Tabela2.C2" office:value-type="string">
            <text:p text:style-name="P37"><text:span text:style-name="T9">Od </text:span><text:span text:style-name="T6">4</text:span><text:span text:style-name="T9"> do </text:span><text:span text:style-name="T10">7</text:span><text:span text:style-name="T5"> marca 202</text:span><text:span text:style-name="T6">4</text:span><text:span text:style-name="T5"> r.</text:span><text:span text:style-name="T9"> </text:span></text:p>
          </table:table-cell>
          <table:table-cell table:style-name="Tabela2.D2" office:value-type="string">
            <text:p text:style-name="P38"><text:span text:style-name="T80">7</text:span> maja 202<text:span text:style-name="T80">4</text:span> r.</text:p>
          </table:table-cell>
        </table:table-row>
        <table:table-row>
          <table:table-cell table:style-name="Tabela2.A2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Tabela2.A2" office:value-type="string">
            <text:p text:style-name="P4"><text:span text:style-name="T28">P</text:span>odanie do publicznej wiadomości listy kandydatów, którzy uzyskali pozytywne wyniki p<text:span text:style-name="T29">r</text:span>óby sprawności fizycznej <text:span text:style-name="T30">do oddziału sportowego</text:span></text:p>
          </table:table-cell>
          <table:table-cell table:style-name="Tabela2.C2" office:value-type="string">
            <text:p text:style-name="P9"><text:span text:style-name="T79">8</text:span><text:span text:style-name="T14"> </text:span><text:span text:style-name="T19">marca</text:span> <text:span text:style-name="T13">202</text:span><text:span text:style-name="T79">4</text:span><text:span text:style-name="T13"> r. </text:span></text:p>
            <text:p text:style-name="P9"><text:s/><text:span text:style-name="T16">godz. 9</text:span><text:span text:style-name="T18">00</text:span><text:span text:style-name="T16"> </text:span></text:p>
          </table:table-cell>
          <table:table-cell table:style-name="Tabela2.D2" office:value-type="string">
            <text:p text:style-name="P43"><text:span text:style-name="T80">8</text:span> maja <text:span text:style-name="T13">202</text:span><text:span text:style-name="T80">4</text:span><text:span text:style-name="T13"> r. </text:span><text:span text:style-name="T14">godz. 9</text:span><text:span text:style-name="T18">00</text:span><text:span text:style-name="T14"> </text:span></text:p>
          </table:table-cell>
        </table:table-row>
        <table:table-row>
          <table:table-cell table:style-name="Tabela2.A2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Tabela2.A2" office:value-type="string">
            <text:p text:style-name="P5"><text:span text:style-name="T31">P</text:span>odanie do publicznej wiadomości listy kandydatów zakwalifikowanych i niezakwalifikowanych do oddziału sportowego</text:p>
          </table:table-cell>
          <table:table-cell table:style-name="Tabela2.C2" office:value-type="string">
            <text:p text:style-name="P9"><text:span text:style-name="T79">8</text:span><text:span text:style-name="T19"> marca</text:span> <text:span text:style-name="T13">202</text:span><text:span text:style-name="T79">4</text:span><text:span text:style-name="T13"> r. </text:span></text:p>
            <text:p text:style-name="P9"><text:s/><text:span text:style-name="T16">godz. 9</text:span><text:span text:style-name="T18">00</text:span><text:span text:style-name="T16"> </text:span></text:p>
          </table:table-cell>
          <table:table-cell table:style-name="Tabela2.D2" office:value-type="string">
            <text:p text:style-name="P43"><text:span text:style-name="T80">8</text:span> maja <text:span text:style-name="T13">202</text:span><text:span text:style-name="T80">4</text:span><text:span text:style-name="T13"> r. </text:span><text:span text:style-name="T14">godz. 9</text:span><text:span text:style-name="T18">00</text:span><text:span text:style-name="T14"> </text:span></text:p>
          </table:table-cell>
        </table:table-row>
        <table:table-row>
          <table:table-cell table:style-name="Tabela2.A2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Tabela2.A2" office:value-type="string">
            <text:p text:style-name="P5"><text:span text:style-name="T31">P</text:span>otwierdzenie przez rodziców kandydata woli uczęszczania do oddziału sportowego</text:p>
          </table:table-cell>
          <table:table-cell table:style-name="Tabela2.C2" office:value-type="string">
            <text:p text:style-name="P44"><text:span text:style-name="T79">8</text:span><text:span text:style-name="T19"> marca</text:span> <text:span text:style-name="T13">202</text:span><text:span text:style-name="T79">4</text:span><text:span text:style-name="T13"> r. </text:span><text:span text:style-name="T14">od godz. 9</text:span><text:span text:style-name="T18">00</text:span><text:span text:style-name="T13">-</text:span></text:p>
            <text:p text:style-name="P44"><text:span text:style-name="T13">1</text:span><text:span text:style-name="T79">4</text:span><text:span text:style-name="T14"> </text:span><text:span text:style-name="T13">marca 202</text:span><text:span text:style-name="T79">4</text:span><text:span text:style-name="T13"> r. </text:span><text:span text:style-name="T14"><text:s/></text:span><text:span text:style-name="T13">do godz. 15</text:span><text:span text:style-name="T18">00</text:span></text:p>
          </table:table-cell>
          <table:table-cell table:style-name="Tabela2.D2" office:value-type="string">
            <text:p text:style-name="P43"><text:span text:style-name="T80">8</text:span> maja <text:span text:style-name="T13">202</text:span><text:span text:style-name="T80">4</text:span><text:span text:style-name="T13"> r. </text:span><text:span text:style-name="T14">od godz. 9</text:span><text:span text:style-name="T18">00</text:span><text:span text:style-name="T13">- </text:span></text:p>
            <text:p text:style-name="P43"><text:span text:style-name="T13">1</text:span><text:span text:style-name="T80">3</text:span><text:span text:style-name="T13"> maja 202</text:span><text:span text:style-name="T80">4</text:span><text:span text:style-name="T13"> r. do godz. 15</text:span><text:span text:style-name="T18">00</text:span></text:p>
          </table:table-cell>
        </table:table-row>
        <table:table-row>
          <table:table-cell table:style-name="Tabela2.A2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Tabela2.A2" office:value-type="string">
            <text:p text:style-name="P5"><text:span text:style-name="T31">P</text:span>odanie do publicznej wiadomości listy kandydatów przyjętych i <text:span text:style-name="T28">kandydatów</text:span> nieprzyjętych do oddziału sportowego</text:p>
          </table:table-cell>
          <table:table-cell table:style-name="Tabela2.C2" office:value-type="string">
            <text:p text:style-name="P44"><text:span text:style-name="T31"><text:s/></text:span><text:span text:style-name="T14">1</text:span><text:span text:style-name="T79">8</text:span><text:span text:style-name="T14"> </text:span><text:span text:style-name="T31"><text:s/>marca</text:span> <text:span text:style-name="T13">202</text:span><text:span text:style-name="T79">4</text:span><text:span text:style-name="T13"> r. </text:span><text:span text:style-name="T14">godz. 9</text:span><text:span text:style-name="T18">00</text:span><text:span text:style-name="T14"> </text:span></text:p>
          </table:table-cell>
          <table:table-cell table:style-name="Tabela2.D2" office:value-type="string">
            <text:p text:style-name="P43"><text:span text:style-name="T19">1</text:span><text:span text:style-name="T80">7</text:span> maja <text:span text:style-name="T13">202</text:span><text:span text:style-name="T80">4</text:span><text:span text:style-name="T13"> r. </text:span><text:span text:style-name="T14">godz. 9</text:span><text:span text:style-name="T18">00</text:span><text:span text:style-name="T14"> </text:span></text:p>
          </table:table-cell>
        </table:table-row>
      </table:table>
      <text:p text:style-name="P29">§ 2</text:p>
      <text:p text:style-name="P31">Wykonanie zarządzenia powierzam dyrektorom szkół podstawowych, <text:span text:style-name="T22">w których zorganizowano oddziały sportowe,</text:span> prowadzonych przez Gminę Miasta Jaworzna.</text:p>
      <text:p text:style-name="P30">§ 3</text:p>
      <text:list text:style-name="L2">
        <text:list-header>
          <text:p text:style-name="P46"><text:span text:style-name="T38">Rekrutacja na rok szkolny 20</text:span><text:span text:style-name="T39">2</text:span><text:span text:style-name="T41">4</text:span><text:span text:style-name="T38">/202</text:span><text:span text:style-name="T41">5</text:span><text:span text:style-name="T38"> będzie prowadzon</text:span><text:span text:style-name="T40">a</text:span><text:span text:style-name="T38"> tradycyjnie w formie papierowej.</text:span></text:p>
          <text:p text:style-name="P47"/>
        </text:list-header>
      </text:list>
      <text:p text:style-name="P27"><text:soft-page-break/>§ <text:span text:style-name="T73">4</text:span></text:p>
      <text:p text:style-name="P27"/>
      <text:p text:style-name="P32">Zarządzenie wchodzi w życie z dniem podpisania.</text:p>
      <text:p text:style-name="P32"><text:tab/><text:tab/><text:tab/><text:tab/><text:tab/><text:tab/><text:tab/><text:tab/></text:p>
      <text:p text:style-name="P41"/>
      <text:p text:style-name="P25"/>
      <text:p text:style-name="P24"/>
      <text:p text:style-name="P33"><text:tab/><text:tab/><text:tab/><text:tab/><text:tab/><text:tab/><text:tab/><text:tab/>PREZYDENT MIASTA </text:p>
      <text:p text:style-name="P33"><text:tab/><text:tab/><text:tab/><text:tab/><text:tab/><text:tab/><text:tab/><text:tab/> <text:s text:c="7"/>JAWORZNA</text:p>
      <text:p text:style-name="P33"><text:tab/><text:tab/><text:tab/><text:tab/><text:tab/><text:tab/><text:tab/><text:tab/> <text:s text:c="6"/><text:span text:style-name="T81">Paweł Silbert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Rozdzielnik</text:p>
      <text:p text:style-name="P19"><text:span text:style-name="T42">do zarządzenia Nr ED.</text:span><text:span text:style-name="T54">0050.9.2024</text:span><text:span text:style-name="T43"> </text:span><text:span text:style-name="T42">Prezydenta Miasta Jaworzna z dnia </text:span><text:span text:style-name="T54">11   stycznia 2024 </text:span><text:span text:style-name="T43">r. </text:span><text:span text:style-name="T50">w sprawie ustalenia harmonogra</text:span><text:span text:style-name="T51">m</text:span><text:span text:style-name="T50">u czynności w postępowaniu rekrutacyjnym oraz postępowaniu uzupełniającym do </text:span><text:span text:style-name="T46">oddziałów sportowych </text:span><text:span text:style-name="T48">zorganizowanych</text:span><text:span text:style-name="T50"> szk</text:span><text:span text:style-name="T46">ołach</text:span><text:span text:style-name="T50"> podstawowych prowadzonych przez Gminę Miasta Jaworzna na rok szkolny 20</text:span><text:span text:style-name="T49">2</text:span><text:span text:style-name="T53">4</text:span><text:span text:style-name="T50">/202</text:span><text:span text:style-name="T53">5</text:span><text:span text:style-name="T50">.</text:span></text:p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Otrzymujący</text:p>
            <text:p text:style-name="P3">/imię i nazwisko lub symbol komórki organizacyjnej/</text:p>
          </table:table-cell>
          <table:table-cell table:style-name="Tabela1.C1" office:value-type="string">
            <text:p text:style-name="P2">Uwagi</text:p>
          </table:table-cell>
        </table:table-row>
        <table:table-row table:style-name="Tabela1.1"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13">E<text:span text:style-name="T74">D</text:span>-EO</text:p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2">2.</text:p>
          </table:table-cell>
          <table:table-cell table:style-name="Tabela1.A2" office:value-type="string">
            <text:p text:style-name="P13">Szkoła Podstawowa nr 3 z Oddziałami Integracyjnymi <text:s/>im. Jana Kochanowskiego w Jaworznie</text:p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2">3.</text:p>
          </table:table-cell>
          <table:table-cell table:style-name="Tabela1.A2" office:value-type="string">
            <text:p text:style-name="P13">Szkoła Podstawowa nr 4 im. Adama Mickiewicza w Jaworznie</text:p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2">4.</text:p>
          </table:table-cell>
          <table:table-cell table:style-name="Tabela1.A2" office:value-type="string">
            <text:p text:style-name="P13">Szkoła Podstawowa nr 5 <text:span text:style-name="T75">i</text:span>m. Komisji Edukacji Narodowej w Jaworznie</text:p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2">5.</text:p>
          </table:table-cell>
          <table:table-cell table:style-name="Tabela1.A2" office:value-type="string">
            <text:p text:style-name="P13">Szkoła Podstawowa nr 6 im. Stefana Żeromskiego w Jaworznie</text:p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2">6.</text:p>
          </table:table-cell>
          <table:table-cell table:style-name="Tabela1.A2" office:value-type="string">
            <text:p text:style-name="P13">Szkoła Podstawowa nr 7 z Oddziałami Integracyjnymi im. Marii Skłodowskiej- Curie w Jaworznie</text:p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2">7.</text:p>
          </table:table-cell>
          <table:table-cell table:style-name="Tabela1.A2" office:value-type="string">
            <text:p text:style-name="P13">Szkoła Podstawowa nr 8 <text:span text:style-name="T75">i</text:span>m. Janusza Korczaka w Jaworznie</text:p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2">8.</text:p>
          </table:table-cell>
          <table:table-cell table:style-name="Tabela1.A2" office:value-type="string">
            <text:p text:style-name="P13">Szkoła Podstawowa nr 9 im. H<text:span text:style-name="T76">enryka</text:span> Sienkiewicza w Jaworznie</text:p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2">9.</text:p>
          </table:table-cell>
          <table:table-cell table:style-name="Tabela1.A2" office:value-type="string">
            <text:p text:style-name="P13">Szkoła Podstawowa nr 11 <text:span text:style-name="T75">w Jaworznie</text:span></text:p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2">10.</text:p>
          </table:table-cell>
          <table:table-cell table:style-name="Tabela1.A2" office:value-type="string">
            <text:p text:style-name="P13">Szkoła Podstawowa nr 13 <text:span text:style-name="T75">w Jaworznie</text:span></text:p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2">11.</text:p>
          </table:table-cell>
          <table:table-cell table:style-name="Tabela1.A2" office:value-type="string">
            <text:p text:style-name="P13">Szkoła Podstawowa <text:span text:style-name="T75">nr</text:span> 14<text:bookmark text:name="mainHead"/> im. Majora Henryka Sucharskiego w Jaworznie</text:p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2">12.</text:p>
          </table:table-cell>
          <table:table-cell table:style-name="Tabela1.A2" office:value-type="string">
            <text:p text:style-name="P13">Szkoła Podstawowa nr 15 im. J<text:span text:style-name="T76">ana</text:span> Brzechwy w Jaworznie</text:p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2">13.</text:p>
          </table:table-cell>
          <table:table-cell table:style-name="Tabela1.A2" office:value-type="string">
            <text:p text:style-name="P13">Szkoła Podstawowa nr 16 im. Konstytucji 3 Maja w Jaworznie</text:p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2">14.</text:p>
          </table:table-cell>
          <table:table-cell table:style-name="Tabela1.A2" office:value-type="string">
            <text:p text:style-name="P13">Szkoła Podstawowa nr 17 im. Polskich Noblistów w Jaworznie</text:p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2">15.</text:p>
          </table:table-cell>
          <table:table-cell table:style-name="Tabela1.A2" office:value-type="string">
            <text:p text:style-name="P13">Szkoła Podstawowa nr 18 im. T<text:span text:style-name="T76">adeusza</text:span> Kościuszki w Jaworznie</text:p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2">16.</text:p>
          </table:table-cell>
          <table:table-cell table:style-name="Tabela1.A2" office:value-type="string">
            <text:p text:style-name="P13">Szkoła Podstawowa nr 19 im. M<text:span text:style-name="T76">ikołaja</text:span> Kopernika w Jaworznie</text:p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17.</text:p>
          </table:table-cell>
          <table:table-cell table:style-name="Tabela1.A2" office:value-type="string">
            <text:p text:style-name="P13">Szkoła Podstawowa nr 20 w Jaworznie</text:p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18.</text:p>
          </table:table-cell>
          <table:table-cell table:style-name="Tabela1.A2" office:value-type="string">
            <text:p text:style-name="P13">Szkoła Podstawowa nr 21 im. Kazimierza Wielkiego w Jaworznie</text:p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19.</text:p>
          </table:table-cell>
          <table:table-cell table:style-name="Tabela1.A2" office:value-type="string">
            <text:p text:style-name="P13">Szkoła Podstawowa nr 22 im. J<text:span text:style-name="T76">ózefa</text:span> Bema w Jaworznie</text:p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20.</text:p>
          </table:table-cell>
          <table:table-cell table:style-name="Tabela1.A2" office:value-type="string">
            <text:p text:style-name="P13">Zespół Szkolno-Przedszkolny nr 1 <text:span text:style-name="T75">w Jaworznie</text:span></text:p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21.</text:p>
          </table:table-cell>
          <table:table-cell table:style-name="Tabela1.A2" office:value-type="string">
            <text:p text:style-name="P13">Zespół Szkolno-Przedszkolny nr 2 <text:span text:style-name="T75">w Jaworznie</text:span></text:p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22.</text:p>
          </table:table-cell>
          <table:table-cell table:style-name="Tabela1.A2" office:value-type="string">
            <text:p text:style-name="P13">Zespół Szkolno-Przedszkolny nr <text:span text:style-name="T77">3</text:span> <text:span text:style-name="T75">w Jaworznie</text:span></text:p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23.</text:p>
          </table:table-cell>
          <table:table-cell table:style-name="Tabela1.A2" office:value-type="string">
            <text:p text:style-name="P16">Zespół Szkół Ogólnokształcących w Jaworznie</text:p>
          </table:table-cell>
          <table:table-cell table:style-name="Tabela1.C2" office:value-type="string">
            <text:p text:style-name="P17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rial1" fo:font-size="9pt" officeooo:paragraph-rsid="0029c89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Dokument podpisano elektronicznie.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4T11:54:20.434000000</meta:creation-date>
    <dc:date>2024-01-11T12:38:18.264000000</dc:date>
    <meta:editing-duration>PT5H59M47S</meta:editing-duration>
    <meta:editing-cycles>19</meta:editing-cycles>
    <meta:generator>LibreOffice/7.6.2.1$Windows_X86_64 LibreOffice_project/56f7684011345957bbf33a7ee678afaf4d2ba333</meta:generator>
    <meta:print-date>2024-01-15T07:30:08.804000000</meta:print-date>
    <meta:document-statistic meta:table-count="2" meta:image-count="0" meta:object-count="0" meta:page-count="3" meta:paragraph-count="112" meta:word-count="655" meta:character-count="4268" meta:non-whitespace-character-count="3644"/>
  </office:meta>
</office:document-meta>
</file>