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86cm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" fo:font-size="9pt" officeooo:paragraph-rsid="0029c895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bold" officeooo:paragraph-rsid="001bc312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normal" officeooo:paragraph-rsid="001bc312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2d167b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c9211e" loext:opacity="100%" style:font-name="Arial" fo:font-size="10pt" fo:language="zxx" fo:country="none" fo:font-style="normal" fo:font-weight="normal" officeooo:paragraph-rsid="001bc312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558e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03b9a4" officeooo:paragraph-rsid="001bc31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officeooo:rsid="0003b9a4" officeooo:paragraph-rsid="0036dbf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officeooo:rsid="00037ec1" officeooo:paragraph-rsid="0036dbf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bc312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36dbf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7d4b" officeooo:paragraph-rsid="001bc312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10pt" officeooo:rsid="00107d4b" officeooo:paragraph-rsid="001bc312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17d37" officeooo:paragraph-rsid="001bc31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17d37" officeooo:paragraph-rsid="001bc31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25544" officeooo:paragraph-rsid="0024ee50" style:font-size-asian="10pt" style:font-size-complex="10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fo:font-size="10pt" officeooo:rsid="0019d2d8" officeooo:paragraph-rsid="001bc31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officeooo:paragraph-rsid="001bc312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" fo:font-size="10pt" fo:language="zxx" fo:country="none" officeooo:rsid="006f3802" officeooo:paragraph-rsid="001bc312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paragraph-properties fo:line-height="100%" fo:text-align="start" style:justify-single-word="false"/>
      <style:text-properties officeooo:paragraph-rsid="001bc312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Arial" fo:font-size="10pt" officeooo:rsid="002a9cd0" officeooo:paragraph-rsid="001bc312" style:font-size-asian="10pt" style:font-size-complex="10pt"/>
    </style:style>
    <style:style style:name="P29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10pt" officeooo:rsid="002a9cd0" officeooo:paragraph-rsid="001bc31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text-position="0% 100%" style:font-name="Arial" fo:font-size="10pt" officeooo:rsid="00125544" officeooo:paragraph-rsid="001bc31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409aab" officeooo:paragraph-rsid="001bc312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36" style:family="paragraph" style:parent-style-name="Text_20_body">
      <style:paragraph-properties fo:text-align="start" style:justify-single-word="false"/>
      <style:text-properties style:font-name="Arial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37" style:family="paragraph" style:parent-style-name="Text_20_body"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1bc312"/>
    </style:style>
    <style:style style:name="P39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officeooo:paragraph-rsid="0039803e"/>
    </style:style>
    <style:style style:name="P40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2" style:family="paragraph" style:parent-style-name="Standard" style:master-page-name="">
      <loext:graphic-properties draw:fill="none"/>
      <style:paragraph-properties fo:margin-left="2.499cm" fo:margin-right="2.499cm" fo:text-align="justify" style:justify-single-word="false" fo:text-indent="0cm" style:auto-text-indent="false" style:page-number="auto" fo:background-color="transparent"/>
      <style:text-properties officeooo:paragraph-rsid="0036dbf2"/>
    </style:style>
    <style:style style:name="P43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44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officeooo:paragraph-rsid="001bc312" style:language-asian="zxx" style:country-asian="none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2pt" fo:language="pl" fo:country="PL" officeooo:paragraph-rsid="001bc312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1bc312"/>
    </style:style>
    <style:style style:name="P48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" fo:font-size="10pt" fo:language="pl" fo:country="PL" fo:font-weight="normal" officeooo:rsid="002b2f44" officeooo:paragraph-rsid="001bc312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P49" style:family="paragraph" style:parent-style-name="Table_20_Contents" style:list-style-name="L1">
      <style:paragraph-properties fo:text-align="start" style:justify-single-word="false"/>
      <style:text-properties style:font-name="Arial" fo:font-size="10pt" officeooo:rsid="00107d4b" officeooo:paragraph-rsid="001bc312" style:font-size-asian="10pt" style:font-size-complex="10pt"/>
    </style:style>
    <style:style style:name="P50" style:family="paragraph" style:parent-style-name="Table_20_Contents" style:list-style-name="L1">
      <style:paragraph-properties fo:text-align="start" style:justify-single-word="false"/>
      <style:text-properties style:font-name="Arial" fo:font-size="10pt" officeooo:rsid="00125544" officeooo:paragraph-rsid="001bc312" style:font-size-asian="10pt" style:font-size-complex="10pt"/>
    </style:style>
    <style:style style:name="T1" style:family="text">
      <style:text-properties officeooo:rsid="001f911d"/>
    </style:style>
    <style:style style:name="T2" style:family="text">
      <style:text-properties officeooo:rsid="00728c6b"/>
    </style:style>
    <style:style style:name="T3" style:family="text">
      <style:text-properties officeooo:rsid="00128386"/>
    </style:style>
    <style:style style:name="T4" style:family="text">
      <style:text-properties style:font-name="Arial" fo:font-size="10pt" fo:language="zxx" fo:country="none" officeooo:rsid="006b7d1c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" fo:font-size="10pt" fo:language="zxx" fo:country="none" officeooo:rsid="006f3802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Arial" fo:font-size="10pt" fo:language="zxx" fo:country="none" officeooo:rsid="003012dc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" fo:font-size="10pt" officeooo:rsid="00107d4b" style:font-size-asian="10pt" style:font-size-complex="10pt"/>
    </style:style>
    <style:style style:name="T8" style:family="text">
      <style:text-properties style:font-name="Arial" fo:font-size="10pt" officeooo:rsid="006b7d1c" style:font-size-asian="10pt" style:font-size-complex="10pt"/>
    </style:style>
    <style:style style:name="T9" style:family="text">
      <style:text-properties style:font-name="Arial" fo:font-size="10pt" officeooo:rsid="006df074" style:font-size-asian="10pt" style:font-size-complex="10pt"/>
    </style:style>
    <style:style style:name="T10" style:family="text">
      <style:text-properties style:font-name="Arial" fo:font-size="10pt" officeooo:rsid="003012dc" style:font-size-asian="10pt" style:font-size-complex="10pt"/>
    </style:style>
    <style:style style:name="T11" style:family="text">
      <style:text-properties style:font-name="Arial" fo:font-size="10pt" officeooo:rsid="0032c3a3" style:font-size-asian="10pt" style:font-size-complex="10pt"/>
    </style:style>
    <style:style style:name="T12" style:family="text">
      <style:text-properties style:font-name="Arial" fo:font-size="10pt" officeooo:rsid="00358e33" style:font-size-asian="10pt" style:font-size-complex="10pt"/>
    </style:style>
    <style:style style:name="T13" style:family="text">
      <style:text-properties officeooo:rsid="002f4395"/>
    </style:style>
    <style:style style:name="T14" style:family="text">
      <style:text-properties officeooo:rsid="00313588"/>
    </style:style>
    <style:style style:name="T15" style:family="text">
      <style:text-properties officeooo:rsid="0019d2d8"/>
    </style:style>
    <style:style style:name="T16" style:family="text">
      <style:text-properties officeooo:rsid="0037a2ad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37a2ad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19d2d8"/>
    </style:style>
    <style:style style:name="T21" style:family="text">
      <style:text-properties officeooo:rsid="002fbbf0"/>
    </style:style>
    <style:style style:name="T22" style:family="text">
      <style:text-properties officeooo:rsid="0037d935"/>
    </style:style>
    <style:style style:name="T23" style:family="text">
      <style:text-properties officeooo:rsid="003df413"/>
    </style:style>
    <style:style style:name="T24" style:family="text">
      <style:text-properties officeooo:rsid="006b7d1c"/>
    </style:style>
    <style:style style:name="T25" style:family="text">
      <style:text-properties officeooo:rsid="003a1912"/>
    </style:style>
    <style:style style:name="T26" style:family="text">
      <style:text-properties fo:color="#000000" loext:opacity="100%" officeooo:rsid="0037a2ad"/>
    </style:style>
    <style:style style:name="T27" style:family="text">
      <style:text-properties fo:color="#000000" loext:opacity="100%" style:text-position="super 58%" officeooo:rsid="0019d2d8"/>
    </style:style>
    <style:style style:name="T28" style:family="text">
      <style:text-properties officeooo:rsid="00125544"/>
    </style:style>
    <style:style style:name="T29" style:family="text">
      <style:text-properties officeooo:rsid="0003b9a4"/>
    </style:style>
    <style:style style:name="T30" style:family="text">
      <style:text-properties officeooo:rsid="00117d37"/>
    </style:style>
    <style:style style:name="T31" style:family="text">
      <style:text-properties officeooo:rsid="002a9cd0"/>
    </style:style>
    <style:style style:name="T32" style:family="text">
      <style:text-properties style:use-window-font-color="true" loext:opacity="0%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10pt" fo:language="pl" fo:country="PL" fo:font-weight="normal" officeooo:rsid="006ab9a4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0pt" fo:language="pl" fo:country="PL" fo:font-weight="normal" officeooo:rsid="006c5f5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10pt" fo:language="pl" fo:country="PL" fo:font-weight="normal" officeooo:rsid="004728bb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10pt" fo:language="pl" fo:country="PL" fo:font-weight="normal" officeooo:rsid="00309cea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Arial" fo:font-size="10pt" fo:language="pl" fo:country="PL" fo:font-weight="normal" officeooo:rsid="0030252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style:font-name="Arial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3" style:family="text">
      <style:text-properties style:use-window-font-color="true" loext:opacity="0%" style:font-name="Arial" fo:font-size="10pt" fo:language="pl" fo:country="PL" fo:font-weight="normal" officeooo:rsid="007f7fcf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4" style:family="text">
      <style:text-properties style:use-window-font-color="true" loext:opacity="0%" style:font-name="Arial" fo:font-size="10pt" fo:language="pl" fo:country="PL" fo:font-weight="normal" officeooo:rsid="008a76b6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5" style:family="text">
      <style:text-properties style:use-window-font-color="true" loext:opacity="0%" style:font-name="Arial" fo:font-size="10pt" fo:language="pl" fo:country="PL" fo:font-weight="normal" officeooo:rsid="006b7d1c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" fo:font-size="10pt" fo:language="pl" fo:country="PL" fo:font-weight="normal" officeooo:rsid="00302520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8" style:family="text">
      <style:text-properties style:use-window-font-color="true" loext:opacity="0%" style:font-name="Arial" fo:font-size="10pt" fo:language="pl" fo:country="PL" fo:font-weight="bold" officeooo:rsid="0074178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9" style:family="text">
      <style:text-properties style:use-window-font-color="true" loext:opacity="0%" style:font-name="Arial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50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Arial" fo:font-size="10pt" fo:language="pl" fo:country="PL" fo:font-weight="bold" officeooo:rsid="006ab9a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Arial" fo:font-size="10pt" fo:language="pl" fo:country="PL" fo:font-weight="bold" officeooo:rsid="006c5f5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Arial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Arial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Arial" fo:font-size="10pt" fo:language="pl" fo:country="PL" fo:font-weight="bold" officeooo:rsid="005c3f98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Arial" fo:font-size="10pt" fo:language="pl" fo:country="PL" fo:font-weight="bold" officeooo:rsid="0025df3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Arial" fo:font-size="10pt" fo:language="pl" fo:country="PL" fo:font-weight="bold" officeooo:rsid="0032ea4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Arial" fo:font-size="10pt" fo:language="pl" fo:country="PL" fo:font-weight="bold" officeooo:rsid="0033a61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" fo:font-size="10pt" fo:language="pl" fo:country="PL" fo:font-weight="bold" officeooo:rsid="0030252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" fo:font-size="10pt" fo:language="pl" fo:country="PL" fo:font-weight="bold" officeooo:rsid="00309cea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Arial" fo:font-size="10pt" fo:language="pl" fo:country="PL" fo:font-weight="bold" officeooo:rsid="003004a3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62" style:family="text">
      <style:text-properties style:use-window-font-color="true" loext:opacity="0%" style:font-name="Arial" fo:font-size="10pt" fo:language="pl" fo:country="PL" fo:font-weight="bold" officeooo:rsid="003fa10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63" style:family="text">
      <style:text-properties style:use-window-font-color="true" loext:opacity="0%" style:font-name="Arial" fo:font-size="10pt" fo:language="pl" fo:country="PL" fo:font-weight="bold" officeooo:rsid="007f7fcf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0pt" style:language-complex="ar" style:country-complex="SA" style:font-weight-complex="bold"/>
    </style:style>
    <style:style style:name="T64" style:family="text">
      <style:text-properties style:use-window-font-color="true" loext:opacity="0%" style:font-name="Arial" fo:font-size="10pt" fo:language="pl" fo:country="PL" fo:font-weight="bold" officeooo:rsid="008a76b6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0pt" style:language-complex="ar" style:country-complex="SA" style:font-weight-complex="bold"/>
    </style:style>
    <style:style style:name="T65" style:family="text">
      <style:text-properties style:use-window-font-color="true" loext:opacity="0%" style:font-name="Arial" fo:font-size="10pt" fo:language="pl" fo:country="PL" fo:font-weight="bold" officeooo:rsid="006b7d1c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Arial" fo:font-size="10pt" fo:language="pl" fo:country="PL" fo:font-weight="bold" officeooo:rsid="00302520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8" style:family="text">
      <style:text-properties style:use-window-font-color="true" loext:opacity="0%" style:font-name="Arial" fo:font-size="10pt" fo:language="pl" fo:country="PL" officeooo:rsid="006df07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9" style:family="text">
      <style:text-properties style:use-window-font-color="true" loext:opacity="0%" style:font-name="Arial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0" style:family="text">
      <style:text-properties style:use-window-font-color="true" loext:opacity="0%" style:font-name="Arial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1" style:family="text">
      <style:text-properties style:use-window-font-color="true" loext:opacity="0%" style:font-name="Arial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2" style:family="text">
      <style:text-properties style:use-window-font-color="true" loext:opacity="0%" style:font-name="Arial" fo:font-size="10pt" fo:language="pl" fo:country="PL" officeooo:rsid="006ab9a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3" style:family="text">
      <style:text-properties style:use-window-font-color="true" loext:opacity="0%" style:font-name="Arial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4" style:family="text">
      <style:text-properties style:use-window-font-color="true" loext:opacity="0%" style:font-name="Arial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5" style:family="text">
      <style:text-properties style:use-window-font-color="true" loext:opacity="0%" style:font-name="Arial" fo:font-size="10pt" fo:language="pl" fo:country="PL" officeooo:rsid="0074178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6" style:family="text">
      <style:text-properties style:use-window-font-color="true" loext:opacity="0%" style:font-name="Arial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7" style:family="text">
      <style:text-properties style:use-window-font-color="true" loext:opacity="0%" style:font-name="Arial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8" style:family="text">
      <style:text-properties style:use-window-font-color="true" loext:opacity="0%"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9" style:family="text">
      <style:text-properties style:use-window-font-color="true" loext:opacity="0%" style:font-name="Arial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0" style:family="text">
      <style:text-properties style:use-window-font-color="true" loext:opacity="0%" style:font-name="Arial" fo:font-size="10pt" fo:language="pl" fo:country="PL" officeooo:rsid="001e3bd3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1" style:family="text">
      <style:text-properties style:use-window-font-color="true" loext:opacity="0%" style:font-name="Arial" fo:font-size="10pt" fo:language="pl" fo:country="PL" officeooo:rsid="0032a99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2" style:family="text">
      <style:text-properties style:use-window-font-color="true" loext:opacity="0%" style:font-name="Arial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83" style:family="text">
      <style:text-properties style:use-window-font-color="true" loext:opacity="0%" style:font-name="Arial" fo:font-size="10pt" style:font-name-asian="Times New Roman1" style:font-size-asian="10pt" style:font-name-complex="Arial Narrow" style:font-size-complex="12pt" style:language-complex="ar" style:country-complex="SA"/>
    </style:style>
    <style:style style:name="T84" style:family="text">
      <style:text-properties officeooo:rsid="005c3f98"/>
    </style:style>
    <style:style style:name="T85" style:family="text">
      <style:text-properties officeooo:rsid="001bd247"/>
    </style:style>
    <style:style style:name="T86" style:family="text">
      <style:text-properties officeooo:rsid="00362045"/>
    </style:style>
    <style:style style:name="T87" style:family="text">
      <style:text-properties officeooo:rsid="00168a76"/>
    </style:style>
    <style:style style:name="T88" style:family="text">
      <style:text-properties officeooo:rsid="004a4666"/>
    </style:style>
    <style:style style:name="T89" style:family="text">
      <style:text-properties officeooo:rsid="0047e0af"/>
    </style:style>
    <style:style style:name="T90" style:family="text">
      <style:text-properties officeooo:rsid="00231933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officeooo:rsid="003012dc"/>
    </style:style>
    <style:style style:name="T93" style:family="text">
      <style:text-properties officeooo:rsid="0030eea1"/>
    </style:style>
    <style:style style:name="T94" style:family="text">
      <style:text-properties officeooo:rsid="00358e33"/>
    </style:style>
    <style:style style:name="T95" style:family="text">
      <style:text-properties officeooo:rsid="0036dbf2"/>
    </style:style>
    <style:style style:name="T96" style:family="text">
      <style:text-properties officeooo:rsid="00309cea"/>
    </style:style>
    <style:style style:name="T97" style:family="text">
      <style:text-properties officeooo:rsid="003c7f26"/>
    </style:style>
    <style:style style:name="T98" style:family="text">
      <style:text-properties officeooo:rsid="003e0b3d"/>
    </style:style>
    <style:style style:name="T99" style:family="text">
      <style:text-properties officeooo:rsid="003fa1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zenie Nr ED.<text:span text:style-name="T97">0050.</text:span><text:span text:style-name="T99">22.2025</text:span></text:p>
      <text:p text:style-name="P43">Prezydenta Miasta Jaworzna</text:p>
      <text:p text:style-name="P15"><text:span text:style-name="T47">z dni</text:span><text:span text:style-name="T49">a </text:span><text:span text:style-name="T62">17 stycznia 2025</text:span><text:span text:style-name="T61"> </text:span><text:span text:style-name="T48">r.</text:span></text:p>
      <text:p text:style-name="P18"/>
      <text:p text:style-name="P10">w sprawie ustalenia harmonogra<text:span text:style-name="T84">m</text:span>u czynności w postępowaniu rekrutacyjnym </text:p>
      <text:p text:style-name="P9"><text:span text:style-name="T50">oraz postępowaniu uzupełniającym do </text:span><text:span text:style-name="T51">oddział</text:span><text:span text:style-name="T59">u mistrzostwa sportowego</text:span><text:span text:style-name="T51"> </text:span><text:span text:style-name="T52">klas</text:span><text:span text:style-name="T60">y</text:span><text:span text:style-name="T52"> IV</text:span><text:span text:style-name="T50"> </text:span><text:span text:style-name="T63">obejmując</text:span><text:span text:style-name="T64">ego</text:span><text:span text:style-name="T63"> szkolenie sportowe w piłce nożnej </text:span><text:span text:style-name="T65">zorganizowan</text:span><text:span text:style-name="T66">ego</text:span><text:span text:style-name="T65"> </text:span><text:span text:style-name="T63">w Szkole Podstawowej nr 15 im. Jana Brzechwy w Jaworznie</text:span><text:span text:style-name="T50"> prowadzon</text:span><text:span text:style-name="T59">ej</text:span><text:span text:style-name="T50"> przez Gminę Miasta Jaworzna na rok szkolny 20</text:span><text:span text:style-name="T53">2</text:span><text:span text:style-name="T57">5</text:span><text:span text:style-name="T50">/202</text:span><text:span text:style-name="T57">6</text:span><text:span text:style-name="T50">.</text:span></text:p>
      <text:p text:style-name="P11"/>
      <text:p text:style-name="P38"><text:span text:style-name="T67">Na podstawie art. 30 ust. 1 ustawy z dnia 8 marca 1990 r. o samorządzie gminnym (tekst jednolity: Dz. U. z 20</text:span><text:span text:style-name="T81">24</text:span><text:span text:style-name="T67"> r., poz. </text:span><text:span text:style-name="T81">1465</text:span><text:span text:style-name="T68"> </text:span><text:span text:style-name="T80">z późn. zm.</text:span><text:span text:style-name="T69">)</text:span><text:span text:style-name="T67">,</text:span><text:span text:style-name="T70"> art. 29 u</text:span><text:span text:style-name="T71">s</text:span><text:span text:style-name="T70">t. 2 pkt. 2, art. 13</text:span><text:span text:style-name="T72">7</text:span><text:span text:style-name="T73">,</text:span><text:span text:style-name="T70"> 149-150, 15</text:span><text:span text:style-name="T73">4, 157-158, 161</text:span><text:span text:style-name="T70"> </text:span><text:span text:style-name="T74">ustawy z dnia </text:span><text:span text:style-name="T67">14 grudn</text:span><text:span text:style-name="T75">ia </text:span><text:span text:style-name="T67">2016 r. </text:span><text:span text:style-name="T74">Prawo oświatowe </text:span><text:span text:style-name="T67">(</text:span><text:span text:style-name="T76">t</text:span><text:span text:style-name="T77">ekst jednolity:</text:span><text:span text:style-name="T76"> </text:span><text:span text:style-name="T67">Dz. U. z</text:span><text:span text:style-name="T78"> 202</text:span><text:span text:style-name="T81">4</text:span><text:span text:style-name="T67"> r., poz. </text:span><text:span text:style-name="T81">737</text:span><text:span text:style-name="T67"> </text:span><text:span text:style-name="T79">z późn. zm.)</text:span></text:p>
      <text:p text:style-name="P45"><text:span text:style-name="T82">zarządzam,</text:span><text:span text:style-name="T83"> </text:span><text:span text:style-name="T82">co następuje:</text:span></text:p>
      <text:p text:style-name="P40">§ 1 </text:p>
      <text:p text:style-name="P39"><text:span text:style-name="T32">Ustala się harmonogram czynności w postępowaniu rekrutacyjnym oraz postępowaniu uzupełniającym, do </text:span><text:span text:style-name="T33">oddział</text:span><text:span text:style-name="T37">u</text:span><text:span text:style-name="T38"> mistrzostwa sportowego</text:span><text:span text:style-name="T33"> </text:span><text:span text:style-name="T34">klas</text:span><text:span text:style-name="T37">y</text:span><text:span text:style-name="T34"> IV</text:span><text:span text:style-name="T32"> </text:span><text:span text:style-name="T43">obejmując</text:span><text:span text:style-name="T44">ego</text:span><text:span text:style-name="T43"> szkolenie sportowe w piłce nożnej </text:span><text:span text:style-name="T45">zorganizowan</text:span><text:span text:style-name="T46">ego</text:span><text:span text:style-name="T45"> </text:span><text:span text:style-name="T43">w Szkole Podstawowej nr 15 im. Jana Brzechwy w Jaworznie</text:span><text:span text:style-name="T32"> prowadzon</text:span><text:span text:style-name="T38">ej</text:span><text:span text:style-name="T32"> przez Gminę Miasta Jaworzna na rok szkolny 20</text:span><text:span text:style-name="T35">2</text:span><text:span text:style-name="T36">5</text:span><text:span text:style-name="T32">/202</text:span><text:span text:style-name="T36">6</text:span><text:span text:style-name="T32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54145902000">
          <table:table-cell table:style-name="Tabela2.A1" office:value-type="string">
            <text:p text:style-name="P19"><text:span text:style-name="T1">L</text:span>p.</text:p>
          </table:table-cell>
          <table:table-cell table:style-name="Tabela2.A1" office:value-type="string">
            <text:p text:style-name="P19">Rodzaj czynności</text:p>
          </table:table-cell>
          <table:table-cell table:style-name="Tabela2.A1" office:value-type="string">
            <text:p text:style-name="P19">Termin <text:span text:style-name="T2">w</text:span> postępowaniu rekrutacyjnym</text:p>
          </table:table-cell>
          <table:table-cell table:style-name="Tabela2.D1" office:value-type="string">
            <text:p text:style-name="P19">Termin w postępowaniu <text:span text:style-name="T3">uzupełniającym </text:span></text:p>
          </table:table-cell>
        </table:table-row>
        <table:table-row table:style-name="Tabela2.2">
          <table:table-cell table:style-name="Tabela2.A2" office:value-type="string">
            <text:list xml:id="list2234046163"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7"><text:span text:style-name="T4">Składanie</text:span><text:span text:style-name="T7"> wniosk</text:span><text:span text:style-name="T8">ów o przyjęcie kandydata do oddziału </text:span><text:span text:style-name="T12">mistrzostwa </text:span><text:span text:style-name="T8">sportowego</text:span><text:span text:style-name="T7"> wraz z załącznika</text:span><text:span text:style-name="T11">mi</text:span></text:p>
          </table:table-cell>
          <table:table-cell table:style-name="Tabela2.C2" office:value-type="string">
            <text:p text:style-name="P20"><text:span text:style-name="T13">1</text:span><text:span text:style-name="T92">0</text:span> <text:span text:style-name="T14">lutego</text:span> 20<text:span text:style-name="T15">2</text:span><text:span text:style-name="T92">5</text:span> r. <text:span text:style-name="T16">od </text:span><text:span text:style-name="T18">godz. 8</text:span><text:span text:style-name="T20">00</text:span><text:span text:style-name="T18"> </text:span></text:p>
            <text:p text:style-name="P24"><text:span text:style-name="T92">7</text:span><text:span text:style-name="T16"> </text:span><text:span text:style-name="T92">marca</text:span> 202<text:span text:style-name="T92">5</text:span> r. <text:span text:style-name="T17">do godz. 15</text:span><text:span text:style-name="T19">00</text:span></text:p>
          </table:table-cell>
          <table:table-cell table:style-name="Tabela2.D2" office:value-type="string">
            <text:p text:style-name="P29"><text:span text:style-name="T92">20</text:span> kwietnia <text:span text:style-name="T15">202</text:span><text:span text:style-name="T92">5</text:span><text:span text:style-name="T15"> r. </text:span><text:span text:style-name="T16">od godz. 8</text:span><text:span text:style-name="T20">00</text:span><text:span text:style-name="T16"> </text:span></text:p>
            <text:p text:style-name="P29"><text:span text:style-name="T90">6</text:span><text:span text:style-name="T16"> maja </text:span><text:span text:style-name="T15">202</text:span><text:span text:style-name="T92">5</text:span><text:span text:style-name="T15"> r. </text:span><text:span text:style-name="T22">do </text:span><text:span text:style-name="T15">godz. 15</text:span><text:span text:style-name="T20">00</text:span></text:p>
          </table:table-cell>
        </table:table-row>
        <table:table-row table:style-name="TableLine2754145893024">
          <table:table-cell table:style-name="Tabela2.A2" office:value-type="string">
            <text:list xml:id="list82116923763767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21">Podanie do publicznej wiadomości terminu przeprowadzenia prób sprawności fizycznej <text:line-break/>do oddzia<text:span text:style-name="T23">ł</text:span><text:span text:style-name="T94">u mistrzostwa</text:span> sportow<text:span text:style-name="T94">ego</text:span> </text:p>
          </table:table-cell>
          <table:table-cell table:style-name="Tabela2.C2" office:value-type="string">
            <text:p text:style-name="P22"><text:span text:style-name="T25"><text:s text:c="2"/></text:span><text:span text:style-name="T92">7 marca</text:span><text:span text:style-name="T21"> 202</text:span><text:span text:style-name="T92">5</text:span><text:span text:style-name="T21"> r. </text:span><text:s/></text:p>
            <text:p text:style-name="P31"><text:span text:style-name="T18">godz. 9</text:span><text:span text:style-name="T20">00</text:span><text:span text:style-name="T18"> </text:span><text:s/></text:p>
          </table:table-cell>
          <table:table-cell table:style-name="Tabela2.D2" office:value-type="string">
            <text:p text:style-name="P29"><text:span text:style-name="T90">6</text:span><text:span text:style-name="T16"> maja </text:span><text:span text:style-name="T15">202</text:span><text:span text:style-name="T92">5</text:span><text:span text:style-name="T15"> r.</text:span></text:p>
            <text:p text:style-name="P29"><text:span text:style-name="T26">godz. 9</text:span><text:span text:style-name="T27">00</text:span><text:span text:style-name="T26"> </text:span></text:p>
          </table:table-cell>
        </table:table-row>
        <table:table-row table:style-name="Tabela2.4">
          <table:table-cell table:style-name="Tabela2.A2" office:value-type="string">
            <text:list xml:id="list82116362643883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21">Przeprowadzenie prób sprawności fizycznej do oddziału <text:span text:style-name="T95">mistrzostwa</text:span> sportowego</text:p>
          </table:table-cell>
          <table:table-cell table:style-name="Tabela2.C2" office:value-type="string">
            <text:p text:style-name="P25"><text:span text:style-name="T9">Od </text:span><text:span text:style-name="T6">10</text:span><text:span text:style-name="T9"> do </text:span><text:span text:style-name="T10">13</text:span><text:span text:style-name="T5"> marca 202</text:span><text:span text:style-name="T6">5</text:span><text:span text:style-name="T5"> r.</text:span><text:span text:style-name="T9"> </text:span></text:p>
          </table:table-cell>
          <table:table-cell table:style-name="Tabela2.D2" office:value-type="string">
            <text:p text:style-name="P26"><text:span text:style-name="T90">7</text:span> maja 202<text:span text:style-name="T92">5</text:span>r.</text:p>
          </table:table-cell>
        </table:table-row>
        <table:table-row table:style-name="TableLine2754145909072">
          <table:table-cell table:style-name="Tabela2.A2" office:value-type="string">
            <text:list xml:id="list82117046698772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4"><text:span text:style-name="T28">P</text:span>odanie do publicznej wiadomości listy kandydatów, którzy uzyskali pozytywne wyniki p<text:span text:style-name="T29">r</text:span>ób sprawności fizycznej <text:span text:style-name="T30">do oddziału </text:span><text:span text:style-name="T95">mistrzostwa </text:span><text:span text:style-name="T30">sportowego</text:span></text:p>
          </table:table-cell>
          <table:table-cell table:style-name="Tabela2.C2" office:value-type="string">
            <text:p text:style-name="P23"><text:span text:style-name="T92">14</text:span><text:span text:style-name="T16"> </text:span><text:span text:style-name="T21">marca</text:span> <text:span text:style-name="T15">202</text:span><text:span text:style-name="T92">5</text:span><text:span text:style-name="T15"> r. </text:span></text:p>
            <text:p text:style-name="P23"><text:s/><text:span text:style-name="T18">godz. 9</text:span><text:span text:style-name="T20">00</text:span><text:span text:style-name="T18"> </text:span></text:p>
          </table:table-cell>
          <table:table-cell table:style-name="Tabela2.D2" office:value-type="string">
            <text:p text:style-name="P28"><text:span text:style-name="T90">8</text:span> maja <text:span text:style-name="T15">202</text:span><text:span text:style-name="T92">5</text:span><text:span text:style-name="T15"> r. </text:span><text:span text:style-name="T16">godz. 9</text:span><text:span text:style-name="T20">00</text:span><text:span text:style-name="T16"> </text:span></text:p>
          </table:table-cell>
        </table:table-row>
        <table:table-row table:style-name="TableLine2754145895744">
          <table:table-cell table:style-name="Tabela2.A2" office:value-type="string">
            <text:list xml:id="list82117927518059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2"><text:span text:style-name="T31">P</text:span>odanie do publicznej wiadomości listy kandydatów zakwalifikowanych i niezakwalifikowanych do oddziału <text:span text:style-name="T98">mistrzostwa</text:span> sportowego</text:p>
          </table:table-cell>
          <table:table-cell table:style-name="Tabela2.C2" office:value-type="string">
            <text:p text:style-name="P23"><text:span text:style-name="T92">14</text:span><text:span text:style-name="T21"> marca</text:span> <text:span text:style-name="T15">202</text:span><text:span text:style-name="T92">5</text:span><text:span text:style-name="T15"> r. </text:span></text:p>
            <text:p text:style-name="P23"><text:s/><text:span text:style-name="T18">godz. 9</text:span><text:span text:style-name="T20">00</text:span><text:span text:style-name="T18"> </text:span></text:p>
          </table:table-cell>
          <table:table-cell table:style-name="Tabela2.D2" office:value-type="string">
            <text:p text:style-name="P28"><text:span text:style-name="T90">8</text:span> maja <text:span text:style-name="T15">202</text:span><text:span text:style-name="T92">5</text:span><text:span text:style-name="T15"> r. </text:span><text:span text:style-name="T16">godz. 9</text:span><text:span text:style-name="T20">00</text:span><text:span text:style-name="T16"> </text:span></text:p>
          </table:table-cell>
        </table:table-row>
        <table:table-row table:style-name="TableLine2754145906896">
          <table:table-cell table:style-name="Tabela2.A2" office:value-type="string">
            <text:list xml:id="list82116137864777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3"><text:span text:style-name="T31">P</text:span>otwierdzenie przez rodziców kandydata woli uczęszczania do oddziału <text:span text:style-name="T95">mistrzostwa </text:span>sportowego</text:p>
          </table:table-cell>
          <table:table-cell table:style-name="Tabela2.C2" office:value-type="string">
            <text:p text:style-name="P30"><text:span text:style-name="T92">14</text:span><text:span text:style-name="T21"> marca</text:span> <text:span text:style-name="T15">202</text:span><text:span text:style-name="T92">5</text:span><text:span text:style-name="T15"> r. </text:span><text:span text:style-name="T16">od godz. 9</text:span><text:span text:style-name="T20">00</text:span><text:span text:style-name="T15">-</text:span></text:p>
            <text:p text:style-name="P30"><text:span text:style-name="T92">20</text:span><text:span text:style-name="T16"> </text:span><text:span text:style-name="T15">marca 202</text:span><text:span text:style-name="T92">5</text:span><text:span text:style-name="T15"> r. </text:span><text:span text:style-name="T16"><text:s/></text:span><text:span text:style-name="T15">do godz. 15</text:span><text:span text:style-name="T20">00</text:span></text:p>
          </table:table-cell>
          <table:table-cell table:style-name="Tabela2.D2" office:value-type="string">
            <text:p text:style-name="P28"><text:span text:style-name="T90">8</text:span> maja <text:span text:style-name="T15">202</text:span><text:span text:style-name="T92">5</text:span><text:span text:style-name="T15"> r. </text:span><text:span text:style-name="T16">od godz. 9</text:span><text:span text:style-name="T20">00</text:span><text:span text:style-name="T15">- </text:span></text:p>
            <text:p text:style-name="P28"><text:span text:style-name="T15">1</text:span><text:span text:style-name="T90">3</text:span><text:span text:style-name="T15"> maja 202</text:span><text:span text:style-name="T92">5</text:span><text:span text:style-name="T15"> r. do godz. 15</text:span><text:span text:style-name="T20">00</text:span></text:p>
          </table:table-cell>
        </table:table-row>
        <table:table-row table:style-name="TableLine2754145907440">
          <table:table-cell table:style-name="Tabela2.A2" office:value-type="string">
            <text:list xml:id="list82118085853823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3"><text:span text:style-name="T31">P</text:span>odanie do publicznej wiadomości listy kandydatów przyjętych i <text:span text:style-name="T28">kandydatów</text:span> nieprzyjętych do oddziału <text:s/><text:span text:style-name="T95">mistrzostwa </text:span>sportowego</text:p>
          </table:table-cell>
          <table:table-cell table:style-name="Tabela2.C2" office:value-type="string">
            <text:p text:style-name="P30"><text:span text:style-name="T31"><text:s/></text:span><text:span text:style-name="T92">21</text:span><text:span text:style-name="T16"> </text:span><text:span text:style-name="T31"><text:s/>marca</text:span> <text:span text:style-name="T15">202</text:span><text:span text:style-name="T92">5</text:span><text:span text:style-name="T15"> r. </text:span><text:span text:style-name="T16">godz. 9</text:span><text:span text:style-name="T20">00</text:span><text:span text:style-name="T16"> </text:span></text:p>
          </table:table-cell>
          <table:table-cell table:style-name="Tabela2.D2" office:value-type="string">
            <text:p text:style-name="P28"><text:span text:style-name="T21">1</text:span><text:span text:style-name="T93">6</text:span> maja <text:span text:style-name="T15">202</text:span><text:span text:style-name="T93">5</text:span><text:span text:style-name="T15"> r. </text:span><text:span text:style-name="T16">godz. 9</text:span><text:span text:style-name="T20">00</text:span><text:span text:style-name="T16"> </text:span></text:p>
          </table:table-cell>
        </table:table-row>
      </table:table>
      <text:p text:style-name="P41">§ 2</text:p>
      <text:p text:style-name="P17">Wykonanie zarządzenia powierzam dyrektoro<text:span text:style-name="T96">wi</text:span> <text:span text:style-name="T96">Szkoły Podstawowej nr 15 im. Jana Brzechwy w Jaworznie</text:span>, prowadzon<text:span text:style-name="T96">ej</text:span> przez Gminę Miasta Jaworzna, <text:span text:style-name="T24">w któr</text:span><text:span text:style-name="T96">ej</text:span><text:span text:style-name="T24"> zorganizowano oddział </text:span><text:span text:style-name="T96">mistrzostwa sportowego</text:span>.</text:p>
      <text:p text:style-name="P44"/>
      <text:p text:style-name="P44"><text:soft-page-break/>§ 3</text:p>
      <text:list xml:id="list525951140" text:style-name="L2">
        <text:list-header>
          <text:p text:style-name="P47"><text:span text:style-name="T39">Rekrutacja na rok szkolny 20</text:span><text:span text:style-name="T40">2</text:span><text:span text:style-name="T42">5</text:span><text:span text:style-name="T39">/202</text:span><text:span text:style-name="T42">6</text:span><text:span text:style-name="T39"> będzie prowadzon</text:span><text:span text:style-name="T41">a</text:span><text:span text:style-name="T39"> tradycyjnie w formie papierowej.</text:span></text:p>
          <text:p text:style-name="P48"/>
        </text:list-header>
      </text:list>
      <text:p text:style-name="P5">§ <text:span text:style-name="T85">4</text:span></text:p>
      <text:p text:style-name="P5"/>
      <text:p text:style-name="P6">Zarządzenie wchodzi w życie z dniem podpisania.</text:p>
      <text:p text:style-name="P6"><text:tab/><text:tab/><text:tab/><text:tab/><text:tab/><text:tab/><text:tab/><text:tab/></text:p>
      <text:p text:style-name="P8"/>
      <text:p text:style-name="P4"/>
      <text:p text:style-name="P16"/>
      <text:p text:style-name="P7"><text:tab/><text:tab/><text:tab/><text:tab/><text:tab/><text:tab/><text:tab/><text:tab/>PREZYDENT MIASTA </text:p>
      <text:p text:style-name="P7"><text:tab/><text:tab/><text:tab/><text:tab/><text:tab/><text:tab/><text:tab/><text:tab/> <text:s text:c="7"/>JAWORZNA</text:p>
      <text:p text:style-name="P7"><text:tab/><text:tab/><text:tab/><text:tab/><text:tab/><text:tab/><text:tab/><text:tab/> <text:s text:c="6"/><text:span text:style-name="T91">Paweł Silbert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Rozdzielnik</text:p>
      <text:p text:style-name="P42"><text:span text:style-name="T47">do zarządzenia Nr ED.0050</text:span><text:span text:style-name="T61">.</text:span><text:span text:style-name="T62">22.2025</text:span><text:span text:style-name="T48"> </text:span><text:span text:style-name="T47">Prezydenta Miasta Jaworzna z dnia </text:span><text:span text:style-name="T62">17  stycznia 2025</text:span><text:span text:style-name="T61"> </text:span><text:span text:style-name="T48">r. </text:span><text:span text:style-name="T54">w sprawie ustalenia harmonogra</text:span><text:span text:style-name="T55">m</text:span><text:span text:style-name="T54">u czynności w postępowaniu rekrutacyjnym oraz postępowaniu uzupełniającym </text:span><text:span text:style-name="T56">do </text:span><text:span text:style-name="T51">oddział</text:span><text:span text:style-name="T59">u mistrzostwa sportowego</text:span><text:span text:style-name="T51"> </text:span><text:span text:style-name="T52">klas</text:span><text:span text:style-name="T60">y</text:span><text:span text:style-name="T52"> IV</text:span><text:span text:style-name="T56"> </text:span><text:span text:style-name="T63">obejmując</text:span><text:span text:style-name="T64">ego</text:span><text:span text:style-name="T63"> szkolenie sportowe w piłce nożnej </text:span><text:span text:style-name="T65">zorganizowan</text:span><text:span text:style-name="T66">ego</text:span><text:span text:style-name="T65"> </text:span><text:span text:style-name="T63">w Szkole Podstawowej nr 15 im. Jana Brzechwy w Jaworznie</text:span><text:span text:style-name="T56"> prowadzon</text:span><text:span text:style-name="T59">ej</text:span><text:span text:style-name="T56"> przez Gminę Miasta Jaworzna na rok szkolny</text:span><text:span text:style-name="T54"> 20</text:span><text:span text:style-name="T53">2</text:span><text:span text:style-name="T58">5</text:span><text:span text:style-name="T54">/202</text:span><text:span text:style-name="T58">6</text:span><text:span text:style-name="T54">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32">1.</text:p>
          </table:table-cell>
          <table:table-cell table:style-name="Tabela1.A2" office:value-type="string">
            <text:p text:style-name="P33">E<text:span text:style-name="T86">D</text:span>-EO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33">Szkoła Podstawowa nr 3 z Oddziałami Integracyjnymi <text:s/>im. Jana Kochanowskiego w 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33">Szkoła Podstawowa nr 4 im. Adama Mickiewicz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33">Szkoła Podstawowa nr 5 <text:span text:style-name="T87">i</text:span>m. Komisji Edukacji Narodowej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5.</text:p>
          </table:table-cell>
          <table:table-cell table:style-name="Tabela1.A2" office:value-type="string">
            <text:p text:style-name="P33">Szkoła Podstawowa nr 6 im. Stefana Żeromskiego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6.</text:p>
          </table:table-cell>
          <table:table-cell table:style-name="Tabela1.A2" office:value-type="string">
            <text:p text:style-name="P33">Szkoła Podstawowa nr 7 z Oddziałami Integracyjnymi im. Marii Skłodowskiej- Curie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7.</text:p>
          </table:table-cell>
          <table:table-cell table:style-name="Tabela1.A2" office:value-type="string">
            <text:p text:style-name="P33">Szkoła Podstawowa nr 8 <text:span text:style-name="T87">i</text:span>m. Janusza Korczak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8.</text:p>
          </table:table-cell>
          <table:table-cell table:style-name="Tabela1.A2" office:value-type="string">
            <text:p text:style-name="P33">Szkoła Podstawowa nr 9 im. H<text:span text:style-name="T88">enryka</text:span> Sienkiewicz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9.</text:p>
          </table:table-cell>
          <table:table-cell table:style-name="Tabela1.A2" office:value-type="string">
            <text:p text:style-name="P33">Szkoła Podstawowa nr 11 <text:span text:style-name="T87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0.</text:p>
          </table:table-cell>
          <table:table-cell table:style-name="Tabela1.A2" office:value-type="string">
            <text:p text:style-name="P33">Szkoła Podstawowa nr 13 <text:span text:style-name="T87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1.</text:p>
          </table:table-cell>
          <table:table-cell table:style-name="Tabela1.A2" office:value-type="string">
            <text:p text:style-name="P33">Szkoła Podstawowa <text:span text:style-name="T87">nr</text:span> 14<text:bookmark text:name="mainHead"/> im. Majora Henryka Sucharskiego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2.</text:p>
          </table:table-cell>
          <table:table-cell table:style-name="Tabela1.A2" office:value-type="string">
            <text:p text:style-name="P33">Szkoła Podstawowa nr 15 im. J<text:span text:style-name="T88">ana</text:span> Brzechwy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3.</text:p>
          </table:table-cell>
          <table:table-cell table:style-name="Tabela1.A2" office:value-type="string">
            <text:p text:style-name="P33">Szkoła Podstawowa nr 16 im. Konstytucji 3 Maj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4.</text:p>
          </table:table-cell>
          <table:table-cell table:style-name="Tabela1.A2" office:value-type="string">
            <text:p text:style-name="P33">Szkoła Podstawowa nr 17 im. Polskich Noblistów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5.</text:p>
          </table:table-cell>
          <table:table-cell table:style-name="Tabela1.A2" office:value-type="string">
            <text:p text:style-name="P33">Szkoła Podstawowa nr 18 im. T<text:span text:style-name="T88">adeusza</text:span> Kościuszki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6.</text:p>
          </table:table-cell>
          <table:table-cell table:style-name="Tabela1.A2" office:value-type="string">
            <text:p text:style-name="P33">Szkoła Podstawowa nr 19 im. M<text:span text:style-name="T88">ikołaja</text:span> Kopernik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17.</text:p>
          </table:table-cell>
          <table:table-cell table:style-name="Tabela1.A2" office:value-type="string">
            <text:p text:style-name="P33">Szkoła Podstawowa nr 20 w 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18.</text:p>
          </table:table-cell>
          <table:table-cell table:style-name="Tabela1.A2" office:value-type="string">
            <text:p text:style-name="P33">Szkoła Podstawowa nr 21 im. Kazimierza Wielkiego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19.</text:p>
          </table:table-cell>
          <table:table-cell table:style-name="Tabela1.A2" office:value-type="string">
            <text:p text:style-name="P33">Szkoła Podstawowa nr 22 im. J<text:span text:style-name="T88">ózefa</text:span> Bem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0.</text:p>
          </table:table-cell>
          <table:table-cell table:style-name="Tabela1.A2" office:value-type="string">
            <text:p text:style-name="P33">Zespół Szkolno-Przedszkolny nr 1 <text:span text:style-name="T87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1.</text:p>
          </table:table-cell>
          <table:table-cell table:style-name="Tabela1.A2" office:value-type="string">
            <text:p text:style-name="P33">Zespół Szkolno-Przedszkolny nr 2 <text:span text:style-name="T87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2.</text:p>
          </table:table-cell>
          <table:table-cell table:style-name="Tabela1.A2" office:value-type="string">
            <text:p text:style-name="P33">Zespół Szkolno-Przedszkolny nr <text:span text:style-name="T89">3</text:span> <text:span text:style-name="T87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3.</text:p>
          </table:table-cell>
          <table:table-cell table:style-name="Tabela1.A2" office:value-type="string">
            <text:p text:style-name="P36">Zespół Szkół Ogólnokształcących w Jaworznie</text:p>
          </table:table-cell>
          <table:table-cell table:style-name="Tabela1.C2" office:value-type="string">
            <text:p text:style-name="P3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officeooo:paragraph-rsid="0029c89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11:54:20.434000000</meta:creation-date>
    <dc:date>2025-01-16T15:09:46.445000000</dc:date>
    <meta:editing-duration>PT8H48M3S</meta:editing-duration>
    <meta:editing-cycles>34</meta:editing-cycles>
    <meta:generator>LibreOffice/7.1.5.2$Windows_X86_64 LibreOffice_project/85f04e9f809797b8199d13c421bd8a2b025d52b5</meta:generator>
    <meta:print-date>2024-01-15T07:30:08.804000000</meta:print-date>
    <meta:document-statistic meta:table-count="2" meta:image-count="0" meta:object-count="0" meta:page-count="3" meta:paragraph-count="112" meta:word-count="715" meta:character-count="4688" meta:non-whitespace-character-count="4004"/>
  </office:meta>
</office:document-meta>
</file>